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191cm" style:rel-column-width="3036*"/>
    </style:style>
    <style:style style:name="Таблица2.B" style:family="table-column">
      <style:table-column-properties style:column-width="10.16cm" style:rel-column-width="25908*"/>
    </style:style>
    <style:style style:name="Таблица2.C" style:family="table-column">
      <style:table-column-properties style:column-width="4.366cm" style:rel-column-width="11132*"/>
    </style:style>
    <style:style style:name="Таблица2.D" style:family="table-column">
      <style:table-column-properties style:column-width="4.844cm" style:rel-column-width="12351*"/>
    </style:style>
    <style:style style:name="Таблица2.E" style:family="table-column">
      <style:table-column-properties style:column-width="5.14cm" style:rel-column-width="1310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officeooo:paragraph-rsid="001d50b1" style:font-weight-asian="bold"/>
    </style:style>
    <style:style style:name="P2" style:family="paragraph" style:parent-style-name="Standard">
      <style:text-properties fo:font-weight="bold" officeooo:paragraph-rsid="001f1aa8" style:font-weight-asian="bold"/>
    </style:style>
    <style:style style:name="P3" style:family="paragraph" style:parent-style-name="Standard">
      <style:text-properties fo:font-weight="bold" officeooo:paragraph-rsid="001fdd12" style:font-weight-asian="bold"/>
    </style:style>
    <style:style style:name="P4" style:family="paragraph" style:parent-style-name="Standard">
      <style:text-properties officeooo:paragraph-rsid="001d50b1"/>
    </style:style>
    <style:style style:name="P5" style:family="paragraph" style:parent-style-name="Standard">
      <style:text-properties fo:font-size="12pt" fo:font-weight="bold" officeooo:paragraph-rsid="001d50b1" style:font-size-asian="12pt" style:font-weight-asian="bold" style:font-size-complex="12pt"/>
    </style:style>
    <style:style style:name="P6" style:family="paragraph" style:parent-style-name="Standard">
      <style:text-properties fo:font-size="12pt" officeooo:paragraph-rsid="001d50b1" style:font-size-asian="12pt" style:font-size-complex="12pt"/>
    </style:style>
    <style:style style:name="P7" style:family="paragraph" style:parent-style-name="Standard">
      <style:text-properties fo:font-size="12pt" officeooo:paragraph-rsid="001fdd1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1e1e79" style:font-size-asian="11pt" style:font-weight-asian="bold"/>
    </style:style>
    <style:style style:name="P9" style:family="paragraph" style:parent-style-name="Standard">
      <style:text-properties fo:font-style="normal" officeooo:paragraph-rsid="001d50b1" style:font-style-asian="normal" style:font-style-complex="normal"/>
    </style:style>
    <style:style style:name="P10" style:family="paragraph" style:parent-style-name="Standard">
      <style:text-properties officeooo:paragraph-rsid="001f1aa8"/>
    </style:style>
    <style:style style:name="P11" style:family="paragraph" style:parent-style-name="Standard">
      <style:text-properties officeooo:paragraph-rsid="001fdd12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1pt" fo:font-weight="bold" officeooo:paragraph-rsid="001e1e79" style:font-size-asian="11pt" style:font-weight-asian="bold" style:font-size-complex="12pt"/>
    </style:style>
    <style:style style:name="P13" style:family="paragraph" style:parent-style-name="Table_20_Contents">
      <style:text-properties officeooo:paragraph-rsid="001f1aa8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1e1e79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language="ru" fo:country="RU" fo:font-weight="bold" officeooo:rsid="001e1e79" officeooo:paragraph-rsid="001e1e79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fo:font-weight="bold" officeooo:rsid="001e1e79" officeooo:paragraph-rsid="001f1aa8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fo:font-weight="bold" officeooo:rsid="001e1e79" officeooo:paragraph-rsid="001fdd12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weight="bold" officeooo:rsid="001e1e79" officeooo:paragraph-rsid="00211ac2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language="ru" fo:country="RU" fo:font-weight="bold" officeooo:rsid="001f1aa8" officeooo:paragraph-rsid="001f1aa8" style:font-size-asian="12pt" style:font-weight-asian="bold" style:font-size-complex="12pt"/>
    </style:style>
    <style:style style:name="P20" style:family="paragraph" style:parent-style-name="Standard">
      <style:text-properties fo:font-size="12pt" officeooo:paragraph-rsid="001f1aa8" style:font-size-asian="12pt" style:font-size-complex="12pt"/>
    </style:style>
    <style:style style:name="P21" style:family="paragraph" style:parent-style-name="Standard">
      <style:text-properties fo:language="ru" fo:country="RU" style:text-underline-style="solid" style:text-underline-width="auto" style:text-underline-color="font-color" fo:font-weight="bold" officeooo:rsid="001e1e79" officeooo:paragraph-rsid="001f1aa8" style:font-weight-asian="bold" style:font-weight-complex="bold"/>
    </style:style>
    <style:style style:name="P22" style:family="paragraph" style:parent-style-name="Standard">
      <style:text-properties fo:language="ru" fo:country="RU" fo:font-style="normal" officeooo:rsid="001fdd12" officeooo:paragraph-rsid="001fdd12" style:font-style-asian="normal" style:font-style-complex="normal"/>
    </style:style>
    <style:style style:name="P23" style:family="paragraph" style:parent-style-name="Название_20_объекта" style:master-page-name="Standard">
      <style:paragraph-properties style:page-number="auto"/>
      <style:text-properties fo:font-size="12pt" fo:language="ru" fo:country="RU" fo:font-weight="bold" officeooo:rsid="001e1e79" officeooo:paragraph-rsid="001e1e79" style:font-size-asian="12pt" style:font-weight-asian="bold" style:font-size-complex="12pt"/>
    </style:style>
    <style:style style:name="P24" style:family="paragraph" style:parent-style-name="Table_20_Contents">
      <style:text-properties fo:font-size="12pt" fo:language="ru" fo:country="RU" officeooo:rsid="001e1e79" officeooo:paragraph-rsid="001e1e79" style:font-size-asian="12pt" style:font-size-complex="12pt"/>
    </style:style>
    <style:style style:name="P25" style:family="paragraph" style:parent-style-name="Table_20_Contents">
      <style:text-properties fo:font-size="12pt" fo:language="ru" fo:country="RU" officeooo:rsid="001e1e79" officeooo:paragraph-rsid="001f1aa8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e1e79" officeooo:paragraph-rsid="001e1e79" style:font-size-asian="12pt" style:font-size-complex="12pt"/>
    </style:style>
    <style:style style:name="P27" style:family="paragraph" style:parent-style-name="Table_20_Contents">
      <style:text-properties officeooo:rsid="001f1aa8" officeooo:paragraph-rsid="001f1aa8"/>
    </style:style>
    <style:style style:name="P28" style:family="paragraph" style:parent-style-name="Table_20_Contents">
      <style:text-properties fo:language="ru" fo:country="RU" officeooo:rsid="001f1aa8" officeooo:paragraph-rsid="001f1aa8"/>
    </style:style>
    <style:style style:name="P29" style:family="paragraph" style:parent-style-name="Table_20_Contents">
      <style:text-properties fo:language="ru" fo:country="RU" officeooo:rsid="001fdd12" officeooo:paragraph-rsid="001fdd12"/>
    </style:style>
    <style:style style:name="P30" style:family="paragraph" style:parent-style-name="Table_20_Contents">
      <style:text-properties officeooo:rsid="001fdd12" officeooo:paragraph-rsid="001fdd12"/>
    </style:style>
    <style:style style:name="T1" style:family="text">
      <style:text-properties fo:language="ru" fo:country="RU" officeooo:rsid="001e1e79"/>
    </style:style>
    <style:style style:name="T2" style:family="text">
      <style:text-properties fo:language="ru" fo:country="RU" officeooo:rsid="001f1aa8"/>
    </style:style>
    <style:style style:name="T3" style:family="text">
      <style:text-properties fo:language="ru" fo:country="RU" fo:font-weight="bold" officeooo:rsid="001f1aa8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officeooo:rsid="001f1aa8"/>
    </style:style>
    <style:style style:name="T5" style:family="text">
      <style:text-properties fo:language="ru" fo:country="RU" officeooo:rsid="001fdd12"/>
    </style:style>
    <style:style style:name="T6" style:family="text">
      <style:text-properties officeooo:rsid="001f1aa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fdd12"/>
    </style:style>
    <style:style style:name="T10" style:family="text">
      <style:text-properties officeooo:rsid="00211a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18"><text:span text:style-name="T10">ПЛАН</text:span></text:p>
      <text:p text:style-name="P15"><text:s/>мероприятий в МАДОУ ЦРР д/с №133</text:p>
      <text:p text:style-name="P15">посвященных Неделе и Всемирному дню здоровья(7 апреля) 2018 г.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3"><text:span text:style-name="T6">№</text:span><text:span text:style-name="T2">п/п</text:span></text:p>
          </table:table-cell>
          <table:table-cell table:style-name="Таблица2.A1" office:value-type="string">
            <text:p text:style-name="P19">мероприятие</text:p>
          </table:table-cell>
          <table:table-cell table:style-name="Таблица2.A1" office:value-type="string">
            <text:p text:style-name="P24">Дата проведения</text:p>
          </table:table-cell>
          <table:table-cell table:style-name="Таблица2.A1" office:value-type="string">
            <text:p text:style-name="P24">Место проведения</text:p>
          </table:table-cell>
          <table:table-cell table:style-name="Таблица2.E1" office:value-type="string">
            <text:p text:style-name="P24">Ответственный</text:p>
          </table:table-cell>
        </table:table-row>
        <table:table-row>
          <table:table-cell table:style-name="Таблица2.A2" table:number-rows-spanned="2" office:value-type="string">
            <text:p text:style-name="P27">1</text:p>
          </table:table-cell>
          <table:table-cell table:style-name="Таблица2.B2" table:number-columns-spanned="4" office:value-type="string">
            <text:p text:style-name="P16">Работа с педагогами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20">Оформление выставки детских рисунков и поделок, фотографий «В здоровом теле - здоровый дух!»</text:p>
          </table:table-cell>
          <table:table-cell table:style-name="Таблица2.A2" office:value-type="string">
            <text:p text:style-name="P26">11.04.2018 </text:p>
          </table:table-cell>
          <table:table-cell table:style-name="Таблица2.A2" office:value-type="string">
            <text:p text:style-name="P24">групповые</text:p>
          </table:table-cell>
          <table:table-cell table:style-name="Таблица2.B2" office:value-type="string">
            <text:p text:style-name="P24">Воспитатели групп</text:p>
          </table:table-cell>
        </table:table-row>
        <table:table-row>
          <table:table-cell table:style-name="Таблица2.A2" table:number-rows-spanned="3" office:value-type="string">
            <text:p text:style-name="P27">2</text:p>
          </table:table-cell>
          <table:table-cell table:style-name="Таблица2.B2" table:number-columns-spanned="4" office:value-type="string">
            <text:p text:style-name="P16">Работа с детьми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21">Ежедневная профилактическая работа:</text:p>
            <text:p text:style-name="P10"><text:span text:style-name="T7">Профилактическая гимнастика:</text:span> дыхательная, артикуляционная<text:span text:style-name="T2">, зрительная и др. </text:span>;</text:p>
            <text:p text:style-name="P10"><text:span text:style-name="T7">Гимнастика пробуждения:</text:span> дорожка «здоровья»;</text:p>
            <text:p text:style-name="P10"><text:span text:style-name="T4">З</text:span><text:span text:style-name="T7">акаливание:</text:span> <text:span text:style-name="T2">в</text:span>оздушное контрастное,босоножье;</text:p>
            <text:p text:style-name="P10">Игровой <text:span text:style-name="T7">самомассаж</text:span> лица, <text:s/>ушных раковин, пальцев рук <text:span text:style-name="T2">и др.</text:span></text:p>
          </table:table-cell>
          <table:table-cell table:style-name="Таблица2.A2" office:value-type="string">
            <text:p text:style-name="P28">Ежедневно </text:p>
          </table:table-cell>
          <table:table-cell table:style-name="Таблица2.A2" office:value-type="string">
            <text:p text:style-name="P28">групповые</text:p>
          </table:table-cell>
          <table:table-cell table:style-name="Таблица2.B2" office:value-type="string">
            <text:p text:style-name="P25">Воспитатели групп</text:p>
          </table:table-cell>
        </table:table-row>
        <table:table-row>
          <table:covered-table-cell/>
          <table:table-cell table:style-name="Таблица2.A2" office:value-type="string">
            <text:p text:style-name="P1">БЕСЕДЫ:</text:p>
            <text:p text:style-name="P4">«Витамины я люблю - быть здоровым я хочу». «Уроки безопасности»</text:p>
            <text:p text:style-name="P4">"Беседа о здоровье, о чистоте" </text:p>
            <text:p text:style-name="P4">Беседа-игра, включающая прибаутки, используемые при мытье рук умывании</text:p>
            <text:p text:style-name="P4">Беседа познавательного характера «Друзья Мойдодыра»</text:p>
            <text:p text:style-name="P4"><text:span text:style-name="T3">Организованная </text:span><text:span text:style-name="T8">-образовательная деятельность</text:span>:</text:p>
            <text:p text:style-name="P4">«Чтоб здоровым быть всегда, нужно заниматься!».</text:p>
            <text:p text:style-name="P4">Физкультурно-оздоровительное занятие с использованием новых нетрадиционных форм работы с детьми 5–7 лет</text:p>
            <text:p text:style-name="P4">Физкультурное занятие на воздухе</text:p>
            <text:p text:style-name="P4">Физкультурное занятие "Вручить Неумейке"</text:p>
            <text:p text:style-name="P4">(с использованием новых здоровье сберегающих технологий)</text:p>
            <text:p text:style-name="P4">Физкультурное занятие "В стране здоровья".</text:p>
            <text:p text:style-name="P6"><text:soft-page-break/>Занятия по физкультуре "В гостях у Михаила Потапыча" (во второй младшей группе)</text:p>
          </table:table-cell>
          <table:table-cell table:style-name="Таблица2.A2" office:value-type="string">
            <text:p text:style-name="P28">В течение учебного года</text:p>
          </table:table-cell>
          <table:table-cell table:style-name="Таблица2.A2" office:value-type="string">
            <text:p text:style-name="P28">Групповая, музыкальный, спортивный залы, прогулочные участки групп, спортивная площадка ДОУ</text:p>
          </table:table-cell>
          <table:table-cell table:style-name="Таблица2.B2" office:value-type="string">
            <text:p text:style-name="P28">Воспитатели, инструктор по физическому воспитанию, музыкальные руководители, специалисты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2">ИГРЫ:</text:p>
            <text:p text:style-name="P10">Сюжетно ролевые игры: «Поликлиника», «Аптека»…</text:p>
            <text:p text:style-name="P2">Дидактические игры</text:p>
            <text:p text:style-name="P2">Опыты</text:p>
            <text:p text:style-name="P10">Организация на воздухе подвижной игры «Делай, как я», с мячом «Школа мяча», «Ловишки в кругу», «У Мазая», «Черное и белое» и т.д.</text:p>
          </table:table-cell>
          <table:table-cell table:style-name="Таблица2.A2" office:value-type="string">
            <text:p text:style-name="P28">В течение учебного года</text:p>
          </table:table-cell>
          <table:table-cell table:style-name="Таблица2.A2" office:value-type="string">
            <text:p text:style-name="P28">групповые</text:p>
          </table:table-cell>
          <table:table-cell table:style-name="Таблица2.B2" office:value-type="string">
            <text:p text:style-name="P25">Воспитатели групп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">ПРАЗДНИКИ, ДОСУГИ, РАЗВЛЕЧЕНИЯ:</text:p>
            <text:p text:style-name="P4"><text:span text:style-name="T5">Праздник </text:span><text:s/>дня здоровья "Страна витаминия, или приключения Чиполлино" для детей <text:span text:style-name="T9">3-4</text:span> лет</text:p>
            <text:p text:style-name="P4"/>
            <text:p text:style-name="P4"/>
            <text:p text:style-name="P6">Спортивно - <text:s/>развлекательное мероприятие "День Здоровья" для детей <text:span text:style-name="T9">5</text:span>-7 лет</text:p>
          </table:table-cell>
          <table:table-cell table:style-name="Таблица2.A2" office:value-type="string">
            <text:p text:style-name="Table_20_Contents"/>
            <text:p text:style-name="P30">09.04.2018</text:p>
            <text:p text:style-name="P30"/>
            <text:p text:style-name="P30"/>
            <text:p text:style-name="P30"/>
            <text:p text:style-name="P30"/>
            <text:p text:style-name="P30">10.04.2018</text:p>
          </table:table-cell>
          <table:table-cell table:style-name="Таблица2.A2" office:value-type="string">
            <text:p text:style-name="P29">Спортивный зал</text:p>
          </table:table-cell>
          <table:table-cell table:style-name="Таблица2.B2" office:value-type="string">
            <text:p text:style-name="P29">Воспитатели, инструктор по физическому воспитанию, музыкальный руководитель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3">ВЫСТАВКИ:</text:p>
            <text:p text:style-name="P11">Выставка детских рисунков по теме здоровья,</text:p>
            <text:p text:style-name="P7">Конкурс рисунков «Путешествие в страну здоровья»</text:p>
          </table:table-cell>
          <table:table-cell table:style-name="Таблица2.A2" office:value-type="string">
            <text:p text:style-name="P30">06.04.2018 – 11.04.201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29">Воспитатели <text:s/>групп</text:p>
          </table:table-cell>
        </table:table-row>
        <table:table-row>
          <table:table-cell table:style-name="Таблица2.A2" office:value-type="string">
            <text:p text:style-name="P30">3</text:p>
          </table:table-cell>
          <table:table-cell table:style-name="Таблица2.B2" table:number-columns-spanned="4" office:value-type="string">
            <text:p text:style-name="P17">Работа с родителями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1">Консультация «Красивая осанка - залог здоровья»</text:p>
          </table:table-cell>
          <table:table-cell table:style-name="Таблица2.A2" office:value-type="string">
            <text:p text:style-name="P30">09.04.201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29"><text:s/>инструктор по физическому воспитанию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1">-"Рекомендации родителями по укреплению здоровья"</text:p>
          </table:table-cell>
          <table:table-cell table:style-name="Таблица2.A2" office:value-type="string">
            <text:p text:style-name="P30">10.04.2018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29"><text:s/>инструктор по физическому воспитанию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7">-"Рекомендации родителями по питанию детей"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P29">Врач, воспитатели</text:p>
          </table:table-cell>
        </table:table-row>
      </table:table>
      <text:p text:style-name="P9"/>
      <text:p text:style-name="P9"/>
      <text:p text:style-name="P22">Заведующий <text:s/>МАДОУ ЦРР д/с № 133 <text:s text:c="45"/>Н.П. Мариновская</text:p>
      <text:p text:style-name="P9"/>
      <text:p text:style-name="P9"/>
      <text:p text:style-name="P9"/>
      <text:p text:style-name="P1"/>
      <text:p text:style-name="P1"/>
      <text:p text:style-name="P4"/>
      <text:p text:style-name="P4"/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5cm" fo:margin-bottom="0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0M52S</meta:editing-duration>
    <meta:editing-cycles>4</meta:editing-cycles>
    <meta:generator>OpenOffice.org/3.2$Win32 OpenOffice.org_project/320m19$Build-9505</meta:generator>
    <dc:date>2018-04-13T17:38:09.77</dc:date>
    <meta:print-date>2018-04-09T13:24:18.50</meta:print-date>
    <meta:document-statistic meta:table-count="1" meta:image-count="0" meta:object-count="0" meta:page-count="3" meta:paragraph-count="71" meta:word-count="316" meta:character-count="2541"/>
    <meta:user-defined meta:name="Info 1"/>
    <meta:user-defined meta:name="Info 2"/>
    <meta:user-defined meta:name="Info 3"/>
    <meta:user-defined meta:name="Info 4"/>
  </office:meta>
</office:document-meta>
</file>