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6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а над проектом по созданию ЛРОС началась в феврале 2022 года.</text:p>
      <text:p text:style-name="P1">Команда нашего учреждения приняла участие в управленческом модуле программы повышения квалификации по развитию личностного потенциала педагогов и воспитанников, инициированной Благотворительным фондом Сбербанка «Вклад в будущее»  и Калининградским областным институтом развития образования.</text:p>
      <text:p text:style-name="P1">Была разработана концепция проекта «В ногу со временем: развитие творческого потенциала дошкольника через организацию современной интерактивной образовательной среды». С педагогами проведен методический педчас, основной целью которого было знакомство с теоретическими аспектами создания ЛРОС, а по его итогам – формирование проектной команды и привлечение педагогов, родителей к экспертизе образовательной сред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22-02-28T09:47:08.21</dc:date>
    <meta:document-statistic meta:table-count="0" meta:image-count="0" meta:object-count="0" meta:page-count="1" meta:paragraph-count="3" meta:word-count="91" meta:character-count="768"/>
    <meta:user-defined meta:name="Info 1"/>
    <meta:user-defined meta:name="Info 2"/>
    <meta:user-defined meta:name="Info 3"/>
    <meta:user-defined meta:name="Info 4"/>
  </office:meta>
</office:document-meta>
</file>