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font-size="14pt" fo:letter-spacing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.423cm" fo:margin-bottom="0.423cm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.529cm" fo:margin-bottom="0.265cm" fo:orphans="2" fo:widows="2" fo:text-indent="0cm" style:auto-text-indent="false" fo:padding="0cm" fo:border="none"/>
      <style:text-properties fo:font-variant="normal" fo:text-transform="none" fo:color="#3f3f3f" style:font-name="Times New Roman1" fo:font-size="14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line-height-at-least="0.582cm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582cm" fo:orphans="2" fo:widows="2" fo:text-indent="0cm" style:auto-text-indent="false" fo:padding="0cm" fo:border="none"/>
      <style:text-properties fo:font-variant="normal" fo:text-transform="none" fo:color="#000000" style:font-name="Tahoma" fo:font-size="14pt" fo:letter-spacing="normal" fo:font-style="normal" fo:font-weight="normal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fo:font-variant="normal" fo:text-transform="none" fo:color="#1b4666" style:font-name="Times New Roman1" fo:font-size="24pt" fo:letter-spacing="normal" fo:font-style="normal" fo:font-weight="normal"/>
    </style:style>
    <style:style style:name="T3" style:family="text">
      <style:text-properties fo:color="#007a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2">Новые правила дошкольного образования вводятся с 1 января 2021 года: Приказ Минпросвещения России № 373 от 31 июля 2020</text:span></text:span></text:p>
      <text:p text:style-name="P4">Новые правила дошкольного образования вводятся с 1 января 2021 года: Приказ Минпросвещения России № 373 от 31 июля 2020</text:p>
      <text:p text:style-name="P5">Новые правила образовательной деятельности для дошкольных организаций (детские сады и ясли) вступают в силу с 1  января 2021 года.</text:p>
      <text:p text:style-name="P5">Министерство Просвещения РФ издало приказ № 373 от 31 июля 2020 "Об утверждении Порядка организации и осуществления образовательной деятельности по основным общеобразовательным программам - образовательным программам дошкольного образования".  (зарегистрирован в Минюсте России 31 августа 2020 г. N 59599).</text:p>
      <text:p text:style-name="P2"> </text:p>
      <text:p text:style-name="P5">Формы получения дошкольного образования, обязанности родителей, желание ребёнка.</text:p>
      <text:p text:style-name="P2"> </text:p>
      <text:p text:style-name="P5">Дошкольное образование может быть получено  либо в организациях, которые осуществляют образовательную деятельность, либо вне организаций - в форме семейного образования.</text:p>
      <text:p text:style-name="P5">При выборе формы семейного дошкольного образования учитывается желание ребёнка. Родители, помните об этом!</text:p>
      <text:p text:style-name="P5">О принятом решении получать семейное образование родители должны информировать орган местного самоуправления муниципального района или городского округа, на территории которых они проживают.</text:p>
      <text:p text:style-name="P2"> </text:p>
      <text:p text:style-name="P5">Это означает, что родители, принявшие решение о том, что ребёнок не будет посещать ясли и (или) детский сад, обязаны позаботиться о том, чтобы ребёнок получил образование дома в соответствии с утверждёнными государством образовательными стандартами и обеспечить получение такого образования.</text:p>
      <text:p text:style-name="P5">Нельзя просто так оставить ребёнка дома, необходимо, чтобы он усвоил образовательную программу, иначе обязанности родителей не будут считаться исполненными надлежащим образом, со всеми, вытекающими условиями.</text:p>
      <text:p text:style-name="P2"> </text:p>
      <text:p text:style-name="P5">Требования к образовательным программам организаций дошкольного образования.</text:p>
      <text:p text:style-name="P2"> </text:p>
      <text:p text:style-name="P5"><text:soft-page-break/>В детские сады (ясли) могут принять ребёнка с 2 месяцев от рождения, организации дошкольного образования обязаны осуществлять уход за детьми и их образование до прекращения образовательных отношений (до школа или ухода из детского сада (яслей).</text:p>
      <text:p text:style-name="P5">Федеральным образовательным стандартом устанавливаются требования к структуре, объему, условиям реализации и результатам освоения образовательной программы дошкольного образования</text:p>
      <text:p text:style-name="P5">Образовательные организации самостоятельно разрабатывают образовательные программы с учётом требований федеральных образовательных программ (на основе примерных образовательных программ дошкольного образования).</text:p>
      <text:p text:style-name="P5">Это означает, что любые частные детские сады, реализующие образовательные программы, обязаны разрабатывать, утверждать и реализовывать программы дошкольного образования, то есть обучать детей.</text:p>
      <text:p text:style-name="P2"> </text:p>
      <text:p text:style-name="P5">Язык образовательного процесса: государственный, родной, иностранный.</text:p>
      <text:p text:style-name="P5">Образовательная деятельность в образовательных организациях осуществляется на русском языке, это общее правило.</text:p>
      <text:p text:style-name="P5">Образовательная деятельность может осуществляться и на родном языке (из числа языков народов Российской Федерации), если соответствующее заявление подано родителями, а соответствующая образовательная программа - утверждена организацией дошкольного образования.</text:p>
      <text:p text:style-name="P5">Образовательная организация может иметь утверждённую образовательную программу на иностранном языке, в таком случае с учётом законодательства РФ, ребёнок может получать образование на иностранном языке.</text:p>
      <text:p text:style-name="P2"> </text:p>
      <text:p text:style-name="P5">Порядок формирования групп в детских садах, яслях и иных организациях дошкольного образования.</text:p>
      <text:p text:style-name="P2"> </text:p>
      <text:p text:style-name="P5">Дошкольная образовательная деятельность ведётся в детских группах.</text:p>
      <text:p text:style-name="P5">Указанные группы могут иметь общеразвивающую, компенсирующую, оздоровительную или комбинированную направленность.</text:p>
      <text:p text:style-name="P5">Группы общеразвивающей направленности. В указанных группах осуществляется  образовательной программы дошкольного образования.</text:p>
      <text:p text:style-name="P5">Группы компенсирующей направленности. В таких группах реализуется адаптивная образовательная программа для детей с ограниченными возможностями здоровья (с учетом особенностей их психофизического развития, особых образовательных потребностей, индивидуальных возможностей, обеспечивающей коррекцию нарушений развития и социальную адаптацию воспитанников с ограниченными возможностями здоровья).</text:p>
      <text:p text:style-name="P5">Группы оздоровительной направленности. Группы создаются для детей с туберкулезной интоксикацией, часто болеющих детей и других категорий детей, нуждающихся в длительном лечении и проведении для них необходимого комплекса специальных лечебно-оздоровительных мероприятий. Помимо <text:soft-page-break/>образовательной деятельности в таких группах осуществляется реализация образовательной программы дошкольного образования, а также комплекс санитарно-гигиенических, лечебно-оздоровительных и профилактических мероприятий и процедур.</text:p>
      <text:p text:style-name="P6"><text:span text:style-name="T1">Группы комбинированной направленности. В подобных группах осуществляется совместное образование здоровых детей и детей с ограниченными возможностями.</text:span></text:p>
      <text:p text:style-name="P5">Группы разного возраста.</text:p>
      <text:p text:style-name="P5">В образовательных организациях могут быть организованы группы разного возраста, в которых обеспечивается развитие, присмотр, уход и оздоровление детей в возрасте от 2 месяцев до 3-х лет.</text:p>
      <text:p text:style-name="P5">В группах раннего возраста образовательные программы дошкольного образования не реализуются (подобной обязанности у образовательной организации не имеется).</text:p>
      <text:p text:style-name="P5">Семейные дошкольные группы.</text:p>
      <text:p text:style-name="P2"> </text:p>
      <text:p text:style-name="P5">Семейные дошкольные группы могут иметь любую направленность или осуществлять присмотр и уход за детьми без реализации образовательной программы дошкольного образования.</text:p>
      <text:p text:style-name="P5">Семейные дошкольные группы могут организовываться с целью удовлетворения потребности населения в услугах дошкольного образования в семьях.Группы по присмотру за детьми без реализации образовательных программ.</text:p>
      <text:p text:style-name="P5">Приказ допускает создание групп по присмотру и уходу за детьми от 2-х месяцев без реализации образовательной программы дошкольного образования.</text:p>
      <text:p text:style-name="P5">В таких группах обеспечивается комплекс мер по организации питания и хозяйственно-бытового обслуживания детей, обеспечению соблюдения ими личной гигиены и режима дня  </text:p>
      <text:p text:style-name="P5">В группы могут включаться как воспитанники одного возраста, так и воспитанники разных возрастов.</text:p>
      <text:p text:style-name="P5">Режим работы образовательных организаций дошкольного образования.</text:p>
      <text:p text:style-name="P2"> </text:p>
      <text:p text:style-name="P5">Режим работы образовательной организации устанавливается её внутренними документами (локальными актами).</text:p>
      <text:p text:style-name="P5">В зависимости от длительности пребывания ребёнка в организации дошкольного образования приказом вводятся несколько видов групп:</text:p>
      <text:p text:style-name="P5">Группы кратковременного пребывания. Могут работать до 5 часов в день.</text:p>
      <text:p text:style-name="P5">Группы сокращённого дня: Функционируют в течении 8-10 часов в день.</text:p>
      <text:p text:style-name="P5">Группы полного дня: 10,5-12-часовое непрерывное пребывание в сутки. </text:p>
      <text:p text:style-name="P5">Группы продлённого дня: 13-14 часов пребывания в течении суток;</text:p>
      <text:p text:style-name="P5">Группы круглосуточного пребывания детей.</text:p>
      <text:p text:style-name="P5">По запросам родителей возможна организация групп пребывания детей в выходные и праздничные дни.</text:p>
      <text:p text:style-name="P5"><text:soft-page-break/>Если в группе реализуются образовательные программы, то она не может функционировать менее 3-х часов в день.</text:p>
      <text:p text:style-name="P5">Права родителей, обеспечивающих ребёнку семейное образование.</text:p>
      <text:p text:style-name="P5">Родители несовершеннолетнего ребёнка, обеспечивающие ребёнку получение семейного образования имеют право на получение методической, психолого-педагогической, диагностической и консультативной помощи без взимания платы</text:p>
      <text:p text:style-name="P6"><text:span text:style-name="T1">Указанное право реализуется через соответствующие консультационные центры, которые могут быть организованы, в том числе, при дошкольных образовательных организациях и общеобразовательных организациях</text:span>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6S</meta:editing-duration>
    <meta:editing-cycles>3</meta:editing-cycles>
    <meta:generator>OpenOffice/4.1.5$Win32 OpenOffice.org_project/415m1$Build-9789</meta:generator>
    <dc:date>2022-03-11T08:19:39.30</dc:date>
    <meta:document-statistic meta:table-count="0" meta:image-count="0" meta:object-count="0" meta:page-count="4" meta:paragraph-count="58" meta:word-count="834" meta:character-count="7177"/>
    <meta:user-defined meta:name="Info 1"/>
    <meta:user-defined meta:name="Info 2"/>
    <meta:user-defined meta:name="Info 3"/>
    <meta:user-defined meta:name="Info 4"/>
  </office:meta>
</office:document-meta>
</file>