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ans-serif"/>
    <style:font-face style:name="Mangal1" svg:font-family="Mangal"/>
    <style:font-face style:name="monospace" svg:font-family="monospace, monospace"/>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style>
    <style:style style:name="P2"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Arial1" fo:font-size="7.19999980926514pt" fo:letter-spacing="normal" fo:font-style="normal" fo:font-weight="bold"/>
    </style:style>
    <style:style style:name="P3"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Arial1" fo:font-size="7.19999980926514pt" fo:letter-spacing="normal" fo:font-style="normal" fo:font-weight="bold" style:font-name-asian="Arial1" style:font-size-asian="7.19999980926514pt" style:font-style-asian="normal" style:font-weight-asian="bold" style:font-name-complex="Arial1" style:font-size-complex="7.19999980926514pt" style:font-style-complex="normal" style:font-weight-complex="bold"/>
    </style:style>
    <style:style style:name="P4"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Arial1" fo:font-size="12pt" fo:letter-spacing="normal" fo:font-style="normal" fo:font-weight="bold" style:font-size-asian="12pt" style:font-size-complex="12pt"/>
    </style:style>
    <style:style style:name="P5"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style>
    <style:style style:name="P6" style:family="paragraph" style:parent-style-name="Text_20_body">
      <style:paragraph-properties fo:margin-top="0cm" fo:margin-bottom="0cm" fo:text-align="start" style:justify-single-word="false" fo:orphans="2" fo:widows="2" fo:padding="0cm" fo:border="none"/>
    </style:style>
    <style:style style:name="P7" style:family="paragraph" style:parent-style-name="Heading_20_4">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Arial1" fo:font-size="12pt" fo:letter-spacing="normal" fo:font-style="normal" fo:font-weight="bold" style:font-size-asian="12pt" style:font-size-complex="12pt"/>
    </style:style>
    <style:style style:name="P8" style:family="paragraph" style:parent-style-name="Preformatted_20_Text">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monospace" fo:font-size="7.19999980926514pt" fo:letter-spacing="normal" fo:font-style="normal" fo:font-weight="bold"/>
    </style:style>
    <style:style style:name="T1" style:family="text">
      <style:text-properties fo:font-variant="normal" fo:text-transform="none" fo:color="#000000" style:font-name="Arial1" fo:font-size="7.19999980926514pt" fo:letter-spacing="normal" fo:font-style="normal" fo:font-weight="bold"/>
    </style:style>
    <style:style style:name="T2" style:family="text">
      <style:text-properties fo:font-variant="normal" fo:text-transform="none" fo:color="#000000" style:font-name="Arial1" fo:font-size="7.19999980926514pt" fo:letter-spacing="normal" fo:font-style="normal" fo:font-weight="bold" style:font-name-asian="Arial1" style:font-size-asian="7.19999980926514pt" style:font-style-asian="normal" style:font-weight-asian="bold" style:font-name-complex="Arial1" style:font-size-complex="7.19999980926514pt" style:font-style-complex="normal" style:font-weight-complex="bold"/>
    </style:style>
    <style:style style:name="T3" style:family="text">
      <style:text-properties fo:font-variant="normal" fo:text-transform="none" fo:color="#000000" style:font-name="Arial1" fo:letter-spacing="normal" fo:font-style="normal" fo:font-weight="bold"/>
    </style:style>
    <style:style style:name="T4" style:family="text">
      <style:text-properties fo:font-variant="normal" fo:text-transform="none" fo:color="#000000" style:font-name="Arial1" fo:font-size="12pt" fo:letter-spacing="normal" fo:font-style="normal" fo:font-weight="bold" style:font-size-asian="12pt" style:font-size-complex="12pt"/>
    </style:style>
    <style:style style:name="T5" style:family="text">
      <style:text-properties fo:font-variant="normal" fo:text-transform="none" fo:color="#000000" style:font-name="Arial1" fo:font-size="12pt" fo:letter-spacing="normal" fo:font-style="normal" style:text-underline-style="solid" style:text-underline-width="auto" style:text-underline-color="font-color" fo:font-weight="bold" style:font-size-asian="12pt" style:font-size-complex="12pt"/>
    </style:style>
    <style:style style:name="T6" style:family="text">
      <style:text-properties fo:font-variant="normal" fo:text-transform="none" fo:color="#3272c0" style:text-line-through-style="none" style:font-name="Arial1" fo:font-size="7.19999980926514pt" fo:letter-spacing="normal" fo:font-style="normal" style:text-underline-style="none" fo:font-weight="bold" style:text-blinking="false" fo:background-color="transparent"/>
    </style:style>
    <style:style style:name="T7" style:family="text">
      <style:text-properties fo:font-variant="normal" fo:text-transform="none" fo:color="#3272c0" style:text-line-through-style="none" style:font-name="Arial1" fo:font-size="7.19999980926514pt" fo:letter-spacing="normal" fo:font-style="normal" style:text-underline-style="none" fo:font-weight="bold" style:text-blinking="false" fo:background-color="transparent" style:font-name-asian="Arial1" style:font-size-asian="7.19999980926514pt" style:font-style-asian="normal" style:font-weight-asian="bold" style:font-name-complex="Arial1" style:font-size-complex="7.19999980926514pt" style:font-style-complex="normal" style:font-weight-complex="bold"/>
    </style:style>
    <style:style style:name="T8" style:family="text">
      <style:text-properties fo:font-variant="normal" fo:text-transform="none" fo:color="#3272c0" style:text-line-through-style="none" style:font-name="Arial1" fo:letter-spacing="normal" fo:font-style="normal" style:text-underline-style="none" fo:font-weight="bold" style:text-blinking="false" fo:background-color="transparent"/>
    </style:style>
    <style:style style:name="T9" style:family="text">
      <style:text-properties fo:font-variant="normal" fo:text-transform="none" fo:color="#3272c0" style:text-line-through-style="none" style:font-name="Arial1" fo:font-size="12pt" fo:letter-spacing="normal" fo:font-style="normal" style:text-underline-style="none" fo:font-weight="bold" style:text-blinking="false" fo:background-color="transparent" style:font-size-asian="12pt" style:font-size-complex="12pt"/>
    </style:style>
    <style:style style:name="T10" style:family="text">
      <style:text-properties fo:font-variant="normal" fo:text-transform="none" fo:color="#003399" style:text-line-through-style="none" style:font-name="Arial1" fo:font-size="7.19999980926514pt" fo:letter-spacing="normal" fo:font-style="normal" style:text-underline-style="none" fo:font-weight="bold" style:text-blinking="false" fo:background-color="transparen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p_13"/><text:span text:style-name="T5">Федеральный государственный образовательный стандарт<text:line-break/>дошкольного образования</text:span><text:span text:style-name="T4"><text:line-break/>(утв. </text:span><text:a xlink:type="simple" xlink:href="http://base.garant.ru/70512244/">Приказом</text:a><text:span text:style-name="T9"> </text:span><text:span text:style-name="T4">Министерства образования и науки РФ от 17 октября 2013 г. N 1155)</text:span></text:p>
      <text:h text:style-name="P7" text:outline-level="4">ГАРАНТ:</text:h>
      <text:p text:style-name="P1"><text:bookmark text:name="p_1073742124"/><text:span text:style-name="T4">См. </text:span><text:a xlink:type="simple" xlink:href="http://base.garant.ru/70629422/#block_1000">Комментарии</text:a><text:span text:style-name="T9"> </text:span><text:span text:style-name="T4">к настоящему государственному образовательному стандарту дошкольного образования, направленные </text:span><text:a xlink:type="simple" xlink:href="http://base.garant.ru/70629422/"><text:span text:style-name="T9">письмом</text:span></text:a><text:span text:style-name="T4"> Минобрнауки России от 28 февраля 2014г. N 08-249</text:span></text:p>
      <text:p text:style-name="P1"><text:bookmark text:name="p_1073741838"/><text:span text:style-name="T4">См. </text:span><text:a xlink:type="simple" xlink:href="http://base.garant.ru/5632903/">справку</text:a><text:span text:style-name="T9"> </text:span><text:span text:style-name="T4">о федеральных государственных образовательных стандартах</text:span></text:p>
      <text:section text:style-name="Sect1" text:name="block_100">
        <text:p text:style-name="P4"><text:bookmark text:name="p_15"/>I. Общие положения</text:p>
        <text:p text:style-name="P6"/>
        <text:section text:style-name="Sect1" text:name="block_11">
          <text:p text:style-name="P1"><text:bookmark text:name="p_16"/>1.1. Настоящий федеральный государственный образовательный стандарт дошкольного образования (далее - Стандарт) представляет собой совокупность обязательных требований к дошкольному образованию.</text:p>
          <text:p text:style-name="P2"><text:bookmark text:name="p_17"/>Предметом регулирования Стандарта являются отношения в сфере образования, возникающие при реализации образовательной программы дошкольного образования (далее - Программа).</text:p>
          <text:p text:style-name="P2"><text:bookmark text:name="p_18"/>Образовательная деятельность по Программе осуществляется организациями, осуществляющими образовательную деятельность, индивидуальными предпринимателями (далее вместе - Организации).</text:p>
          <text:p text:style-name="P2"><text:bookmark text:name="p_19"/>Положения настоящего Стандарта могут использоваться родителями (законными представителями) при получении детьми дошкольного образования в форме семейного образования.</text:p>
        </text:section>
        <text:section text:style-name="Sect1" text:name="block_12">
          <text:p text:style-name="P1"><text:bookmark text:name="p_20"/><text:span text:style-name="T2">1.2. Стандарт разработан на основе </text:span><text:a xlink:type="simple" xlink:href="http://base.garant.ru/10103000/"><text:span text:style-name="T7">Конституции</text:span></text:a><text:span text:style-name="T2"> Российской Федерации</text:span><text:a xlink:type="simple" xlink:href="http://base.garant.ru/70512244/#block_991"><text:span text:style-name="T7">*(1)</text:span></text:a><text:span text:style-name="T2"> и законодательства Российской Федерации и с учётом </text:span><text:a xlink:type="simple" xlink:href="http://base.garant.ru/2540422/"><text:span text:style-name="T7">Конвенции</text:span></text:a><text:span text:style-name="T2"> ООН о правах ребенка</text:span><text:a xlink:type="simple" xlink:href="http://base.garant.ru/70512244/#block_992"><text:span text:style-name="T7">*(2)</text:span></text:a><text:span text:style-name="T2">, в основе которых заложены следующие основные принципы:</text:span></text:p>
          <text:section text:style-name="Sect1" text:name="block_1201">
            <text:p text:style-name="P1"><text:bookmark text:name="p_21"/>1) поддержка разнообразия детства; сохранение уникальности и самоценности детства как важного этапа в общем развитии человека, самоценность детства - понимание (рассмотрение) детства как периода жизни значимого самого по себе, без всяких условий; значимого тем, что происходит с ребенком сейчас, а не тем, что этот период есть период подготовки к следующему периоду;</text:p>
          </text:section>
          <text:section text:style-name="Sect1" text:name="block_1202">
            <text:p text:style-name="P3"><text:bookmark text:name="p_22"/>2) личностно-развивающий и гуманистический характер взаимодействия взрослых (родителей (законных представителей), педагогических и иных работников Организации) и детей;</text:p>
          </text:section>
          <text:section text:style-name="Sect1" text:name="block_1203">
            <text:p text:style-name="P3"><text:bookmark text:name="p_23"/>3) уважение личности ребенка;</text:p>
          </text:section>
          <text:section text:style-name="Sect1" text:name="block_1204">
            <text:p text:style-name="P3"><text:bookmark text:name="p_24"/>4) реализация Программы в формах, специфических для детей данной возрастной группы, прежде всего в форме игры, познавательной и исследовательской деятельности, в форме творческой активности, обеспечивающей художественно-эстетическое развитие ребенка.</text:p>
          </text:section>
        </text:section>
        <text:section text:style-name="Sect1" text:name="block_13">
          <text:p text:style-name="P3"><text:bookmark text:name="p_25"/>1.3. В Стандарте учитываются:</text:p>
          <text:section text:style-name="Sect1" text:name="block_1301">
            <text:p text:style-name="P1"><text:bookmark text:name="p_26"/>1) индивидуальные потребности ребенка, связанные с его жизненной ситуацией и состоянием здоровья, определяющие особые условия получения им образования (далее - особые образовательные потребности), индивидуальные потребности отдельных категорий детей, в том числе с ограниченными возможностями здоровья;</text:p>
          </text:section>
          <text:section text:style-name="Sect1" text:name="block_1302">
            <text:p text:style-name="P3"><text:bookmark text:name="p_27"/>2) возможности освоения ребенком Программы на разных этапах ее реализации.</text:p>
          </text:section>
        </text:section>
        <text:section text:style-name="Sect1" text:name="block_14">
          <text:p text:style-name="P3"><text:bookmark text:name="p_28"/>1.4. Основные принципы дошкольного образования:</text:p>
          <text:section text:style-name="Sect1" text:name="block_1401">
            <text:p text:style-name="P1"><text:bookmark text:name="p_29"/>1) полноценное проживание ребенком всех этапов детства (младенческого, раннего и дошкольного возраста), обогащение (амплификация) детского развития;</text:p>
          </text:section>
          <text:section text:style-name="Sect1" text:name="block_1402">
            <text:p text:style-name="P3"><text:bookmark text:name="p_30"/>2) построение образовательной деятельности на основе индивидуальных особенностей каждого ребенка, при котором сам ребенок становится активным в выборе содержания своего образования, становится субъектом образования (далее - индивидуализация дошкольного образования);</text:p>
          </text:section>
          <text:section text:style-name="Sect1" text:name="block_1403">
            <text:p text:style-name="P3"><text:bookmark text:name="p_31"/>3) содействие и сотрудничество детей и взрослых, признание ребенка полноценным участником (субъектом) образовательных отношений;</text:p>
          </text:section>
          <text:section text:style-name="Sect1" text:name="block_1404">
            <text:p text:style-name="P3"><text:bookmark text:name="p_32"/>4) поддержка инициативы детей в различных видах деятельности;</text:p>
          </text:section>
          <text:section text:style-name="Sect1" text:name="block_1405">
            <text:p text:style-name="P3"><text:bookmark text:name="p_33"/>5) сотрудничество Организации с семьей;</text:p>
          </text:section>
          <text:section text:style-name="Sect1" text:name="block_1406">
            <text:p text:style-name="P3"><text:bookmark text:name="p_34"/>6) приобщение детей к социокультурным нормам, традициям семьи, общества и государства;</text:p>
          </text:section>
          <text:section text:style-name="Sect1" text:name="block_1407">
            <text:p text:style-name="P3"><text:bookmark text:name="p_35"/>7) формирование познавательных интересов и познавательных действий ребенка в различных видах деятельности;</text:p>
          </text:section>
          <text:section text:style-name="Sect1" text:name="block_1408">
            <text:p text:style-name="P3"><text:bookmark text:name="p_36"/>8) возрастная адекватность дошкольного образования (соответствие условий, требований, методов возрасту и особенностям развития);</text:p>
          </text:section>
          <text:section text:style-name="Sect1" text:name="block_1409">
            <text:p text:style-name="P3"><text:bookmark text:name="p_37"/>9) учет этнокультурной ситуации развития детей.</text:p>
          </text:section>
        </text:section>
        <text:section text:style-name="Sect1" text:name="block_15">
          <text:p text:style-name="P3"><text:bookmark text:name="p_38"/>1.5. Стандарт направлен на достижение следующих целей:</text:p>
          <text:section text:style-name="Sect1" text:name="block_1501">
            <text:p text:style-name="P1"><text:bookmark text:name="p_39"/>1) повышение социального статуса дошкольного образования;</text:p>
          </text:section>
          <text:section text:style-name="Sect1" text:name="block_1502">
            <text:p text:style-name="P3"><text:bookmark text:name="p_40"/>2) обеспечение государством равенства возможностей для каждого ребенка в получении качественного дошкольного образования;</text:p>
          </text:section>
          <text:section text:style-name="Sect1" text:name="block_1503">
            <text:p text:style-name="P3"><text:bookmark text:name="p_41"/>3) обеспечение государственных гарантий уровня и качества дошкольного образования на основе единства обязательных требований к условиям реализации образовательных программ дошкольного образования, их структуре и результатам их освоения;</text:p>
          </text:section>
          <text:section text:style-name="Sect1" text:name="block_1504">
            <text:p text:style-name="P3"><text:bookmark text:name="p_42"/>4) сохранение единства образовательного пространства Российской Федерации относительно уровня дошкольного образования.</text:p>
          </text:section>
        </text:section>
        <text:section text:style-name="Sect1" text:name="block_16">
          <text:p text:style-name="P3"><text:bookmark text:name="p_43"/>1.6. Стандарт направлен на решение следующих задач:</text:p>
          <text:section text:style-name="Sect1" text:name="block_1601">
            <text:p text:style-name="P1"><text:bookmark text:name="p_44"/>1) охраны и укрепления физического и психического здоровья детей, в том числе их эмоционального благополучия;</text:p>
          </text:section>
          <text:section text:style-name="Sect1" text:name="block_1602">
            <text:p text:style-name="P3"><text:bookmark text:name="p_45"/>2) обеспечения равных возможностей для полноценного развития каждого ребенка в период дошкольного детства независимо от места жительства, пола, нации, языка, социального статуса, психофизиологических и других особенностей (в том числе ограниченных возможностей здоровья);</text:p>
          </text:section>
          <text:section text:style-name="Sect1" text:name="block_1603">
            <text:p text:style-name="P3"><text:bookmark text:name="p_46"/><text:soft-page-break/>3) обеспечения преемственности целей, задач и содержания образования, реализуемых в рамках образовательных программ различных уровней (далее - преемственность основных образовательных программ дошкольного и начального общего образования);</text:p>
          </text:section>
          <text:section text:style-name="Sect1" text:name="block_1604">
            <text:p text:style-name="P3"><text:bookmark text:name="p_47"/>4) создания благоприятных условий развития детей в соответствии с их возрастными и индивидуальными особенностями и склонностями, развития способностей и творческого потенциала каждого ребенка как субъекта отношений с самим собой, другими детьми, взрослыми и миром;</text:p>
          </text:section>
          <text:section text:style-name="Sect1" text:name="block_1605">
            <text:p text:style-name="P3"><text:bookmark text:name="p_48"/>5) объединения обучения и воспитания в целостный образовательный процесс на основе духовно-нравственных и социокультурных ценностей и принятых в обществе правил и норм поведения в интересах человека, семьи, общества;</text:p>
          </text:section>
          <text:section text:style-name="Sect1" text:name="block_1606">
            <text:p text:style-name="P3"><text:bookmark text:name="p_49"/>6) формирования общей культуры личности детей, в том числе ценностей здорового образа жизни, развития их социальных, нравственных, эстетических, интеллектуальных, физических качеств, инициативности, самостоятельности и ответственности ребенка, формирования предпосылок учебной деятельности;</text:p>
          </text:section>
          <text:section text:style-name="Sect1" text:name="block_1607">
            <text:p text:style-name="P3"><text:bookmark text:name="p_50"/>7) обеспечения вариативности и разнообразия содержания Программ и организационных форм дошкольного образования, возможности формирования Программ различной направленности с учетом образовательных потребностей, способностей и состояния здоровья детей;</text:p>
          </text:section>
          <text:section text:style-name="Sect1" text:name="block_1608">
            <text:p text:style-name="P3"><text:bookmark text:name="p_51"/>8) формирования социокультурной среды, соответствующей возрастным, индивидуальным, психологическим и физиологическим особенностям детей;</text:p>
          </text:section>
          <text:section text:style-name="Sect1" text:name="block_1609">
            <text:p text:style-name="P3"><text:bookmark text:name="p_52"/>9) обеспечения психолого-педагогической поддержки семьи и повышения компетентности родителей (законных представителей) в вопросах развития и образования, охраны и укрепления здоровья детей.</text:p>
          </text:section>
        </text:section>
        <text:section text:style-name="Sect1" text:name="block_17">
          <text:p text:style-name="P3"><text:bookmark text:name="p_53"/>1.7. Стандарт является основой для:</text:p>
          <text:section text:style-name="Sect1" text:name="block_1701">
            <text:p text:style-name="P1"><text:bookmark text:name="p_54"/>1) разработки Программы;</text:p>
          </text:section>
          <text:section text:style-name="Sect1" text:name="block_1702">
            <text:p text:style-name="P3"><text:bookmark text:name="p_55"/>2) разработки вариативных примерных образовательных программ дошкольного образования (далее - примерные программы);</text:p>
          </text:section>
          <text:section text:style-name="Sect1" text:name="block_1703">
            <text:p text:style-name="P3"><text:bookmark text:name="p_56"/>3) разработки нормативов финансового обеспечения реализации Программы и нормативных затрат на оказание государственной (муниципальной) услуги в сфере дошкольного образования;</text:p>
          </text:section>
          <text:section text:style-name="Sect1" text:name="block_1704">
            <text:p text:style-name="P3"><text:bookmark text:name="p_57"/>4) объективной оценки соответствия образовательной деятельности Организации требованиям Стандарта;</text:p>
          </text:section>
          <text:section text:style-name="Sect1" text:name="block_1705">
            <text:p text:style-name="P3"><text:bookmark text:name="p_58"/>5) формирования содержания профессионального образования и дополнительного профессионального образования педагогических работников, а также проведения их аттестации;</text:p>
          </text:section>
          <text:section text:style-name="Sect1" text:name="block_1706">
            <text:p text:style-name="P3"><text:bookmark text:name="p_59"/>6) оказания помощи родителям (законным представителям) в воспитании детей, охране и укреплении их физического и психического здоровья, в развитии индивидуальных способностей и необходимой коррекции нарушений их развития.</text:p>
          </text:section>
        </text:section>
        <text:section text:style-name="Sect1" text:name="block_18">
          <text:p text:style-name="P3"><text:bookmark text:name="p_60"/>1.8. Стандарт включает в себя требования к:</text:p>
          <text:p text:style-name="P2"><text:bookmark text:name="p_61"/>структуре Программы и ее объему;</text:p>
          <text:p text:style-name="P2"><text:bookmark text:name="p_62"/>условиям реализации Программы;</text:p>
          <text:p text:style-name="P2"><text:bookmark text:name="p_63"/>результатам освоения Программы.</text:p>
        </text:section>
        <text:section text:style-name="Sect1" text:name="block_19">
          <text:p text:style-name="P3"><text:bookmark text:name="p_64"/>1.9. Программа реализуется на государственном языке Российской Федерации. Программа может предусматривать возможность реализации на родном языке из числа языков народов Российской Федерации. Реализация Программы на родном языке из числа языков народов Российской Федерации не должна осуществляться в ущерб получению образования на государственном языке Российской Федерации.</text:p>
        </text:section>
      </text:section>
      <text:p text:style-name="Text_20_body"/>
      <text:section text:style-name="Sect1" text:name="block_200">
        <text:p text:style-name="P2"><text:bookmark text:name="p_65"/>II. Требования к структуре образовательной программы дошкольного образования и ее объему</text:p>
        <text:p text:style-name="P6"/>
        <text:section text:style-name="Sect1" text:name="block_21">
          <text:p text:style-name="P1"><text:bookmark text:name="p_66"/>2.1. Программа определяет содержание и организацию образовательной деятельности на уровне дошкольного образования.</text:p>
          <text:p text:style-name="P1"><text:bookmark text:name="p_67"/><text:span text:style-name="T1">Программа обеспечивает развитие личности детей дошкольного возраста в различных видах общения и деятельности с учетом их возрастных, индивидуальных психологических и физиологических особенностей и должна быть направлена на решение задач, указанных в </text:span><text:a xlink:type="simple" xlink:href="http://base.garant.ru/70512244/#block_16"><text:span text:style-name="T6">пункте 1.6</text:span></text:a><text:span text:style-name="T1"> Стандарта.</text:span></text:p>
        </text:section>
        <text:section text:style-name="Sect1" text:name="block_22">
          <text:p text:style-name="P3"><text:bookmark text:name="p_68"/>2.2. Структурные подразделения в одной Организации (далее - Группы) могут реализовывать разные Программы.</text:p>
        </text:section>
        <text:section text:style-name="Sect1" text:name="block_23">
          <text:p text:style-name="P3"><text:bookmark text:name="p_69"/>2.3. Программа формируется как программа психолого-педагогической поддержки позитивной социализации и индивидуализации, развития личности детей дошкольного возраста и определяет комплекс основных характеристик дошкольного образования (объем, содержание и планируемые результаты в виде целевых ориентиров дошкольного образования).</text:p>
        </text:section>
        <text:section text:style-name="Sect1" text:name="block_24">
          <text:p text:style-name="P3"><text:bookmark text:name="p_70"/>2.4. Программа направлена на:</text:p>
          <text:p text:style-name="P2"><text:bookmark text:name="p_71"/>создание условий развития ребенка, открывающих возможности для его позитивной социализации, его личностного развития, развития инициативы и творческих способностей на основе сотрудничества со взрослыми и сверстниками и соответствующим возрасту видам деятельности;</text:p>
          <text:p text:style-name="P2"><text:bookmark text:name="p_72"/>на создание развивающей образовательной среды, которая представляет собой систему условий социализации и индивидуализации детей.</text:p>
        </text:section>
        <text:section text:style-name="Sect1" text:name="block_25">
          <text:p text:style-name="P1"><text:bookmark text:name="p_73"/><text:span text:style-name="T2">2.5. Программа разрабатывается и утверждается Организацией самостоятельно в соответствии с настоящим Стандартом и с учетом Примерных программ</text:span><text:a xlink:type="simple" xlink:href="http://base.garant.ru/70512244/#block_993"><text:span text:style-name="T7">*(3)</text:span></text:a><text:span text:style-name="T2">.</text:span></text:p>
          <text:p text:style-name="P2"><text:bookmark text:name="p_74"/>При разработке Программы Организация определяет продолжительность пребывания детей в Организации, режим работы Организации в соответствии с объемом решаемых задач образовательной деятельности, предельную наполняемость Групп. Организация может разрабатывать и реализовывать в Группах различные Программы с разной продолжительностью пребывания детей в течение суток, в том числе Групп кратковременного пребывания детей, Групп полного и продленного дня, Групп круглосуточного пребывания, Групп детей разного возраста от двух месяцев до восьми лет, в том числе разновозрастных Групп.</text:p>
          <text:p text:style-name="P1"><text:bookmark text:name="p_75"/><text:span text:style-name="T1">Программа может реализовываться в течение всего времени пребывания</text:span><text:a xlink:type="simple" xlink:href="http://base.garant.ru/70512244/#block_994"><text:span text:style-name="T6">*(4)</text:span></text:a><text:span text:style-name="T1"> детей в Организации.</text:span></text:p>
        </text:section>
        <text:section text:style-name="Sect1" text:name="block_26">
          <text:p text:style-name="P3"><text:bookmark text:name="p_76"/>2.6. Содержание Программы должно обеспечивать развитие личности, мотивации и способностей детей в различных видах деятельности и охватывать следующие структурные единицы, представляющие определенные направления развития и образования детей (далее - образовательные области):</text:p>
          <text:p text:style-name="P2"><text:bookmark text:name="p_77"/>социально-коммуникативное развитие;</text:p>
          <text:p text:style-name="P2"><text:bookmark text:name="p_78"/>познавательное развитие;</text:p>
          <text:p text:style-name="P2"><text:bookmark text:name="p_79"/>речевое развитие;</text:p>
          <text:p text:style-name="P2"><text:bookmark text:name="p_80"/>художественно-эстетическое развитие;</text:p>
          <text:p text:style-name="P2"><text:bookmark text:name="p_81"/>физическое развитие.</text:p>
          <text:p text:style-name="P2"><text:bookmark text:name="p_82"/>Социально-коммуникативное развитие направлено на усвоение норм и ценностей, принятых в обществе, включая моральные и нравственные ценности; развитие общения и взаимодействия ребенка со взрослыми и сверстниками; становление самостоятельности, целенаправленности и саморегуляции собственных действий; развитие социального и эмоционального интеллекта, эмоциональной отзывчивости, сопереживания, формирование готовности к совместной деятельности со сверстниками, формирование уважительного отношения и чувства принадлежности к своей семье и к сообществу детей и взрослых в Организации; формирование позитивных установок к различным видам труда и творчества; формирование основ безопасного поведения в быту, социуме, природе.</text:p>
          <text:p text:style-name="P2"><text:bookmark text:name="p_83"/>Познавательное развитие предполагает развитие интересов детей, любознательности 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й о социокультурных ценностях нашего народа, об <text:soft-page-break/>отечественных традициях и праздниках, о планете Земля как общем доме людей, об особенностях ее природы, многообразии стран и народов мира.</text:p>
          <text:p text:style-name="P2"><text:bookmark text:name="p_84"/>Речевое развитие включает владение речью как средством общения и культуры; обогащение активного словаря; развитие связной, грамматически правильной диалогической и монологической речи; развитие речевого творчества; развитие звуковой и интонационной культуры речи, фонематического слуха; знакомство с книжной культурой, детской литературой, понимание на слух текстов различных жанров детской литературы; формирование звуковой аналитико-синтетической активности как предпосылки обучения грамоте.</text:p>
          <text:p text:style-name="P2"><text:bookmark text:name="p_85"/>Художественно-эстетическое развитие предполагает развитие предпосылок ценностно-смыслового восприятия и понимания произведений искусства (словесного, музыкального, изобразительного), мира природы; становление эстетического отношения к окружающему миру; формирование элементарных представлений о видах искусства; восприятие музыки, художественной литературы, фольклора; стимулирование сопереживания персонажам художественных произведений; реализацию самостоятельной творческой деятельности детей (изобразительной, конструктивно-модельной, музыкальной и др.).</text:p>
          <text:p text:style-name="P2"><text:bookmark text:name="p_86"/>Физическое развитие включает 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ем ущерба организму, выполнением основных движений (ходьба, бег, мягкие прыжки, повороты в обе стороны), формирование начальных представлений о некоторых видах спорта, овладение подвижными играми с правилами; становление целенаправленности и саморегуляции в двигательной сфере; становление ценностей 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text:p>
        </text:section>
        <text:section text:style-name="Sect1" text:name="block_27">
          <text:p text:style-name="P3"><text:bookmark text:name="p_87"/>2.7. Конкретное содержание указанных образовательных областей зависит от возрастных и индивидуальных особенностей детей, определяется целями и задачами Программы и может реализовываться в различных видах деятельности (общении, игре, познавательно-исследовательской деятельности - как сквозных механизмах развития ребенка):</text:p>
          <text:p text:style-name="P2"><text:bookmark text:name="p_88"/>в младенческом возрасте (2 месяца - 1 год) - непосредственное эмоциональное общение с взрослым, манипулирование с предметами и познавательно-исследовательские действия, восприятие музыки, детских песен и стихов, двигательная активность и тактильно-двигательные игры;</text:p>
          <text:p text:style-name="P2"><text:bookmark text:name="p_89"/>в раннем возрасте (1 год - 3 года) - предметная деятельность и игры с составными и динамическими игрушками; экспериментирование с материалами и веществами (песок, вода, тесто и пр.), общение с взрослым и совместные игры со сверстниками под руководством взрослого, самообслуживание и действия с бытовыми предметами-орудиями (ложка, совок, лопатка и пр.), восприятие смысла музыки, сказок, стихов, рассматривание картинок, двигательная активность;</text:p>
          <text:p text:style-name="P2"><text:bookmark text:name="p_90"/>для детей дошкольного возраста (3 года - 8 лет) - ряд видов деятельности, таких как игровая, включая сюжетно-ролевую игру, игру с правилами и другие виды игры, коммуникативная (общение и взаимодействие со взрослыми и сверстниками), познавательно-исследовательская (исследования объектов окружающего мира и экспериментирования с ними), а также восприятие художественной литературы и фольклора, самообслуживание и элементарный бытовой труд (в помещении и на улице), конструирование из разного материала, включая конструкторы, модули, бумагу, природный и иной материал, изобразительная (рисование, лепка, аппликация), музыкальная (восприятие и понимание смысла музыкальных произведений, пение, музыкально-ритмические движения, игры на детских музыкальных инструментах) и двигательная (овладение основными движениями) формы активности ребенка.</text:p>
        </text:section>
        <text:section text:style-name="Sect1" text:name="block_28">
          <text:p text:style-name="P3"><text:bookmark text:name="p_91"/>2.8. Содержание Программы должно отражать следующие аспекты образовательной среды для ребенка дошкольного возраста:</text:p>
          <text:section text:style-name="Sect1" text:name="block_2801">
            <text:p text:style-name="P1"><text:bookmark text:name="p_92"/>1) предметно-пространственная развивающая образовательная среда;</text:p>
          </text:section>
          <text:section text:style-name="Sect1" text:name="block_2802">
            <text:p text:style-name="P3"><text:bookmark text:name="p_93"/>2) характер взаимодействия со взрослыми;</text:p>
          </text:section>
          <text:section text:style-name="Sect1" text:name="block_2803">
            <text:p text:style-name="P3"><text:bookmark text:name="p_94"/>3) характер взаимодействия с другими детьми;</text:p>
          </text:section>
          <text:section text:style-name="Sect1" text:name="block_2804">
            <text:p text:style-name="P3"><text:bookmark text:name="p_95"/>4) система отношений ребенка к миру, к другим людям, к себе самому.</text:p>
          </text:section>
        </text:section>
        <text:section text:style-name="Sect1" text:name="block_29">
          <text:p text:style-name="P3"><text:bookmark text:name="p_96"/>2.9. Программа состоит из обязательной части и части, формируемой участниками образовательных отношений. Обе части являются взаимодополняющими и необходимыми с точки зрения реализации требований Стандарта.</text:p>
          <text:p text:style-name="P1"><text:bookmark text:name="block_292"/><text:bookmark text:name="p_97"/><text:span text:style-name="T1">Обязательная часть Программы предполагает комплексность подхода, обеспечивая развитие детей во всех пяти взаимодополняющих образовательных областях (</text:span><text:a xlink:type="simple" xlink:href="http://base.garant.ru/70512244/#block_25"><text:span text:style-name="T6">пункт 2.5</text:span></text:a><text:span text:style-name="T1"> Стандарта).</text:span></text:p>
          <text:p text:style-name="P2"><text:bookmark text:name="p_98"/>В части, формируемой участниками образовательных отношений, должны быть представлены выбранные и/или разработанные самостоятельно участниками образовательных отношений Программы, направленные на развитие детей в одной или нескольких образовательных областях, видах деятельности и/или культурных практиках (далее - парциальные образовательные программы), методики, формы организации образовательной работы.</text:p>
        </text:section>
        <text:section text:style-name="Sect1" text:name="block_210">
          <text:p text:style-name="P3"><text:bookmark text:name="p_99"/>2.10. Объем обязательной части Программы рекомендуется не менее 60% от ее общего объема; части, формируемой участниками образовательных отношений, не более 40%.</text:p>
        </text:section>
        <text:section text:style-name="Sect1" text:name="block_211">
          <text:p text:style-name="P3"><text:bookmark text:name="p_100"/>2.11. Программа включает три основных раздела: целевой, содержательный и организационный, в каждом из которых отражается обязательная часть и часть, формируемая участниками образовательных отношений.</text:p>
          <text:section text:style-name="Sect1" text:name="block_2111">
            <text:p text:style-name="P1"><text:bookmark text:name="p_101"/>2.11.1. Целевой раздел включает в себя пояснительную записку и планируемые результаты освоения программы.</text:p>
            <text:p text:style-name="P2"><text:bookmark text:name="p_102"/>Пояснительная записка должна раскрывать:</text:p>
            <text:p text:style-name="P2"><text:bookmark text:name="p_103"/>цели и задачи реализации Программы;</text:p>
            <text:p text:style-name="P2"><text:bookmark text:name="p_104"/>принципы и подходы к формированию Программы;</text:p>
            <text:p text:style-name="P2"><text:bookmark text:name="p_105"/>значимые для разработки и реализации Программы характеристики, в том числе характеристики особенностей развития детей раннего и дошкольного возраста.</text:p>
            <text:p text:style-name="P2"><text:bookmark text:name="p_106"/>Планируемые результаты освоения Программы конкретизируют требования Стандарта к целевым ориентирам в обязательной части и части, формируемой участниками образовательных отношений, с учетом возрастных возможностей и индивидуальных различий (индивидуальных траекторий развития) детей, а также особенностей развития детей с ограниченными возможностями здоровья, в том числе детей-инвалидов (далее - дети с ограниченными возможностями здоровья).</text:p>
          </text:section>
          <text:section text:style-name="Sect1" text:name="block_2112">
            <text:p text:style-name="P3"><text:bookmark text:name="p_107"/>2.11.2. Содержательный раздел представляет общее содержание Программы, обеспечивающее полноценное развитие личности детей.</text:p>
            <text:p text:style-name="P2"><text:bookmark text:name="p_108"/>Содержательный раздел Программы должен включать:</text:p>
            <text:section text:style-name="Sect1" text:name="block_2152">
              <text:p text:style-name="P1"><text:bookmark text:name="p_109"/>а) описание образовательной деятельности в соответствии с направлениями развития ребенка, представленными в пяти образовательных областях, с учетом используемых вариативных примерных основных образовательных программ дошкольного образования и методических пособий, обеспечивающих реализацию данного содержания;</text:p>
            </text:section>
            <text:section text:style-name="Sect1" text:name="block_2153">
              <text:p text:style-name="P3"><text:bookmark text:name="p_110"/>б) описание вариативных форм, способов, методов и средств реализации Программы с учетом возрастных и индивидуальных особенностей воспитанников, специфики их образовательных потребностей и интересов;</text:p>
            </text:section>
            <text:section text:style-name="Sect1" text:name="block_2154">
              <text:p text:style-name="P3"><text:bookmark text:name="p_111"/>в) описание образовательной деятельности по профессиональной коррекции нарушений развития детей в случае, если эта работа предусмотрена Программой.</text:p>
            </text:section>
            <text:p text:style-name="P3"><text:bookmark text:name="p_112"/>В содержательном разделе Программы должны быть представлены:</text:p>
            <text:section text:style-name="Sect1" text:name="block_2155">
              <text:p text:style-name="P1"><text:bookmark text:name="p_113"/>а) особенности образовательной деятельности разных видов и культурных практик;</text:p>
            </text:section>
            <text:section text:style-name="Sect1" text:name="block_2156">
              <text:p text:style-name="P3"><text:bookmark text:name="p_114"/>б) способы и направления поддержки детской инициативы;</text:p>
            </text:section>
            <text:section text:style-name="Sect1" text:name="block_2157">
              <text:p text:style-name="P3"><text:bookmark text:name="p_115"/>в) особенности взаимодействия педагогического коллектива с семьями воспитанников;</text:p>
            </text:section>
            <text:section text:style-name="Sect1" text:name="block_2160">
              <text:p text:style-name="P3"><text:bookmark text:name="p_116"/>г) иные характеристики содержания Программы, наиболее существенные с точки зрения авторов Программы.</text:p>
            </text:section>
            <text:p text:style-name="P3"><text:bookmark text:name="p_117"/><text:soft-page-break/>Часть Программы, формируемая участниками образовательных отношений, может включать различные направления, выбранные участниками образовательных отношений из числа парциальных и иных программ и/или созданных ими самостоятельно.</text:p>
            <text:p text:style-name="P2"><text:bookmark text:name="p_118"/>Данная часть Программы должна учитывать образовательные потребности, интересы и мотивы детей, членов их семей и педагогов и, в частности, может быть ориентирована на:</text:p>
            <text:p text:style-name="P2"><text:bookmark text:name="p_119"/>специфику национальных, социокультурных и иных условий, в которых осуществляется образовательная деятельность;</text:p>
            <text:p text:style-name="P2"><text:bookmark text:name="p_120"/>выбор тех парциальных образовательных программ и форм организации работы с детьми, которые в наибольшей степени соответствуют потребностям и интересам детей, а также возможностям педагогического коллектива;</text:p>
            <text:p text:style-name="P2"><text:bookmark text:name="p_121"/>сложившиеся традиции Организации или Группы.</text:p>
            <text:p text:style-name="P2"><text:bookmark text:name="p_122"/>Содержание коррекционной работы и/или инклюзивного образования включается в Программу, если планируется ее освоение детьми с ограниченными возможностями здоровья.</text:p>
            <text:p text:style-name="P2"><text:bookmark text:name="p_123"/>Данный раздел должен содержать специальные условия для получения образования детьми с ограниченными возможностями здоровья, в том числе механизмы адаптации Программы для указанных детей, использование специальных образовательных программ и методов, специальных методических пособий и дидактических материалов, проведение групповых и индивидуальных коррекционных занятий и осуществления квалифицированной коррекции нарушений их развития.</text:p>
            <text:p text:style-name="P2"><text:bookmark text:name="p_124"/>Коррекционная работа и/или инклюзивное образование должны быть направлены на:</text:p>
            <text:section text:style-name="Sect1" text:name="block_2158">
              <text:p text:style-name="P1"><text:bookmark text:name="p_125"/>1) обеспечение коррекции нарушений развития различных категорий детей с ограниченными возможностями здоровья, оказание им квалифицированной помощи в освоении Программы;</text:p>
            </text:section>
            <text:section text:style-name="Sect1" text:name="block_2159">
              <text:p text:style-name="P3"><text:bookmark text:name="p_126"/>2) освоение детьми с ограниченными возможностями здоровья Программы, их разностороннее развитие с учетом возрастных и индивидуальных особенностей и особых образовательных потребностей, социальной адаптации.</text:p>
            </text:section>
            <text:p text:style-name="P3"><text:bookmark text:name="p_127"/>Коррекционная работа и/или инклюзивное образование детей с ограниченными возможностями здоровья, осваивающих Программу в Группах комбинированной и компенсирующей направленности (в том числе и для детей со сложными (комплексными) нарушениями), должны учитывать особенности развития и специфические образовательные потребности каждой категории детей.</text:p>
            <text:p text:style-name="P2"><text:bookmark text:name="p_128"/>В случае организации инклюзивного образования по основаниям, не связанным с ограниченными возможностями здоровья детей, выделение данного раздела не является обязательным; в случае же его выделения содержание данного раздела определяется Организацией самостоятельно.</text:p>
          </text:section>
          <text:section text:style-name="Sect1" text:name="block_2113">
            <text:p text:style-name="P3"><text:bookmark text:name="p_129"/>2.11.3. Организационный раздел должен содержать описание материально-технического обеспечения Программы, обеспеченности методическими материалами и средствами обучения и воспитания, включать распорядок и /или режим дня, а также особенности традиционных событий, праздников, мероприятий; особенности организации развивающей предметно-пространственной среды.</text:p>
          </text:section>
        </text:section>
        <text:section text:style-name="Sect1" text:name="block_212">
          <text:p text:style-name="P1"><text:bookmark text:name="p_130"/><text:span text:style-name="T2">2.12. В случае если обязательная часть Программы соответствует примерной программе, она оформляется в виде ссылки на соответствующую примерную программу. Обязательная часть должна быть представлена развернуто в соответствии с </text:span><text:a xlink:type="simple" xlink:href="http://base.garant.ru/70512244/#block_211"><text:span text:style-name="T7">пунктом 2.11</text:span></text:a><text:span text:style-name="T2"> Стандарта, в случае если она не соответствует одной из примерных программ.</text:span></text:p>
          <text:p text:style-name="P2"><text:bookmark text:name="p_131"/>Часть Программы, формируемая участниками образовательных отношений, может быть представлена в виде ссылок на соответствующую методическую литературу, позволяющую ознакомиться с содержанием выбранных участниками образовательных отношений парциальных программ, методик, форм организации образовательной работы.</text:p>
        </text:section>
        <text:section text:style-name="Sect1" text:name="block_213">
          <text:p text:style-name="P3"><text:bookmark text:name="p_132"/>2.13. Дополнительным разделом Программы является текст ее краткой презентации. Краткая презентация Программы должна быть ориентирована на родителей (законных представителей) детей и доступна для ознакомления.</text:p>
          <text:p text:style-name="P2"><text:bookmark text:name="p_133"/>В краткой презентации Программы должны быть указаны:</text:p>
          <text:section text:style-name="Sect1" text:name="block_2161">
            <text:p text:style-name="P1"><text:bookmark text:name="p_134"/>1) возрастные и иные категории детей, на которых ориентирована Программа Организации, в том числе категории детей с ограниченными возможностями здоровья, если Программа предусматривает особенности ее реализации для этой категории детей;</text:p>
          </text:section>
          <text:section text:style-name="Sect1" text:name="block_2162">
            <text:p text:style-name="P3"><text:bookmark text:name="p_135"/>2) используемые Примерные программы;</text:p>
          </text:section>
          <text:section text:style-name="Sect1" text:name="block_2163">
            <text:p text:style-name="P3"><text:bookmark text:name="p_136"/>3) характеристика взаимодействия педагогического коллектива с семьями детей.</text:p>
          </text:section>
        </text:section>
      </text:section>
      <text:p text:style-name="Text_20_body"/>
      <text:section text:style-name="Sect1" text:name="block_300">
        <text:p text:style-name="P2"><text:bookmark text:name="p_137"/>III. Требования к условиям реализации основной образовательной программы дошкольного образования</text:p>
        <text:p text:style-name="P6"/>
        <text:section text:style-name="Sect1" text:name="block_31">
          <text:p text:style-name="P1"><text:bookmark text:name="p_138"/>3.1. Требования к условиям реализации Программы включают требования к психолого-педагогическим, кадровым, материально-техническим и финансовым условиям реализации Программы, а также к развивающей предметно-пространственной среде.</text:p>
          <text:p text:style-name="P2"><text:bookmark text:name="p_139"/>Условия реализации Программы должны обеспечивать полноценное развитие личности детей во всех основных образовательных областях, а именно: в сферах социально-коммуникативного, познавательного, речевого, художественно-эстетического и физического развития личности детей на фоне их эмоционального благополучия и положительного отношения к миру, к себе и к другим людям.</text:p>
          <text:p text:style-name="P2"><text:bookmark text:name="p_140"/>Указанные требования направлены на создание социальной ситуации развития для участников образовательных отношений, включая создание образовательной среды, которая:</text:p>
          <text:section text:style-name="Sect1" text:name="block_2164">
            <text:p text:style-name="P1"><text:bookmark text:name="p_141"/>1) гарантирует охрану и укрепление физического и психического здоровья детей;</text:p>
          </text:section>
          <text:section text:style-name="Sect1" text:name="block_2165">
            <text:p text:style-name="P3"><text:bookmark text:name="p_142"/>2) обеспечивает эмоциональное благополучие детей;</text:p>
          </text:section>
          <text:section text:style-name="Sect1" text:name="block_2166">
            <text:p text:style-name="P3"><text:bookmark text:name="p_143"/>3) способствует профессиональному развитию педагогических работников;</text:p>
          </text:section>
          <text:section text:style-name="Sect1" text:name="block_2167">
            <text:p text:style-name="P3"><text:bookmark text:name="p_144"/>4) создает условия для развивающего вариативного дошкольного образования;</text:p>
          </text:section>
          <text:section text:style-name="Sect1" text:name="block_2168">
            <text:p text:style-name="P3"><text:bookmark text:name="p_145"/>5) обеспечивает открытость дошкольного образования;</text:p>
          </text:section>
          <text:section text:style-name="Sect1" text:name="block_2169">
            <text:p text:style-name="P3"><text:bookmark text:name="p_146"/>6) создает условия для участия родителей (законных представителей) в образовательной деятельности.</text:p>
          </text:section>
        </text:section>
        <text:section text:style-name="Sect1" text:name="block_32">
          <text:p text:style-name="P3"><text:bookmark text:name="p_147"/>3.2. Требования к психолого-педагогическим условиям реализации основной образовательной программы дошкольного образования.</text:p>
          <text:section text:style-name="Sect1" text:name="block_321">
            <text:p text:style-name="P1"><text:bookmark text:name="p_148"/>3.2.1. Для успешной реализации Программы должны быть обеспечены следующие психолого-педагогические условия:</text:p>
            <text:section text:style-name="Sect1" text:name="block_2170">
              <text:p text:style-name="P1"><text:bookmark text:name="p_149"/>1) уважение взрослых к человеческому достоинству детей, формирование и поддержка их положительной самооценки, уверенности в собственных возможностях и способностях;</text:p>
            </text:section>
            <text:section text:style-name="Sect1" text:name="block_2171">
              <text:p text:style-name="P3"><text:bookmark text:name="p_150"/>2) использование в образовательной деятельности форм и методов работы с детьми, соответствующих их возрастным и индивидуальным особенностям (недопустимость как искусственного ускорения, так и искусственного замедления развития детей);</text:p>
            </text:section>
            <text:section text:style-name="Sect1" text:name="block_2172">
              <text:p text:style-name="P3"><text:bookmark text:name="p_151"/>3) построение образовательной деятельности на основе взаимодействия взрослых с детьми, ориентированного на интересы и возможности каждого ребенка и учитывающего социальную ситуацию его развития;</text:p>
            </text:section>
            <text:section text:style-name="Sect1" text:name="block_2173">
              <text:p text:style-name="P3"><text:bookmark text:name="p_152"/>4) поддержка взрослыми положительного, доброжелательного отношения детей друг к другу и взаимодействия детей друг с другом в разных видах деятельности;</text:p>
            </text:section>
            <text:section text:style-name="Sect1" text:name="block_2174">
              <text:p text:style-name="P3"><text:bookmark text:name="p_153"/>5) поддержка инициативы и самостоятельности детей в специфических для них видах деятельности;</text:p>
            </text:section>
            <text:section text:style-name="Sect1" text:name="block_2175">
              <text:p text:style-name="P3"><text:bookmark text:name="p_154"/>6) возможность выбора детьми материалов, видов активности, участников совместной деятельности и общения;</text:p>
            </text:section>
            <text:section text:style-name="Sect1" text:name="block_2176">
              <text:p text:style-name="P1"><text:bookmark text:name="p_155"/><text:span text:style-name="T2">7) защита детей от всех форм физического и психического насилия</text:span><text:a xlink:type="simple" xlink:href="http://base.garant.ru/70512244/#block_995"><text:span text:style-name="T7">*(5)</text:span></text:a><text:span text:style-name="T2">;</text:span></text:p>
            </text:section>
            <text:section text:style-name="Sect1" text:name="block_2177">
              <text:p text:style-name="P3"><text:bookmark text:name="p_156"/>8) поддержка родителей (законных представителей) в воспитании детей, охране и укреплении их здоровья, вовлечение семей непосредственно в образовательную деятельность.</text:p>
            </text:section>
          </text:section>
          <text:section text:style-name="Sect1" text:name="block_322">
            <text:p text:style-name="P3"><text:bookmark text:name="p_157"/><text:soft-page-break/>3.2.2. Для получения без дискриминации качественного образования детьми с ограниченными возможностями здоровья создаются необходимые условия для диагностики и коррекции нарушений развития и социальной адаптации, оказания ранней коррекционной помощи на основе специальных психолого-педагогических подходов и наиболее подходящих для этих детей языков, методов, способов общения и условий, в максимальной степени способствующих получению дошкольного образования, а также социальному развитию этих детей, в том числе посредством организации инклюзивного образования детей с ограниченными возможностями здоровья.</text:p>
          </text:section>
          <text:section text:style-name="Sect1" text:name="block_323">
            <text:p text:style-name="P3"><text:bookmark text:name="p_158"/>3.2.3. При реализации Программы может проводиться оценка индивидуального развития детей. Такая оценка производится педагогическим работником в рамках педагогической диагностики (оценки индивидуального развития детей дошкольного возраста, связанной с оценкой эффективности педагогических действий и лежащей в основе их дальнейшего планирования).</text:p>
            <text:p text:style-name="P2"><text:bookmark text:name="p_159"/>Результаты педагогической диагностики (мониторинга) могут использоваться исключительно для решения следующих образовательных задач:</text:p>
            <text:section text:style-name="Sect1" text:name="block_2178">
              <text:p text:style-name="P1"><text:bookmark text:name="p_160"/>1) индивидуализации образования (в том числе поддержки ребенка, построения его образовательной траектории или профессиональной коррекции особенностей его развития);</text:p>
            </text:section>
            <text:section text:style-name="Sect1" text:name="block_2179">
              <text:p text:style-name="P3"><text:bookmark text:name="p_161"/>2) оптимизации работы с группой детей.</text:p>
              <text:p text:style-name="P2"><text:bookmark text:name="p_162"/>При необходимости используется психологическая диагностика развития детей (выявление и изучение индивидуально-психологических особенностей детей), которую проводят квалифицированные специалисты (педагоги-психологи, психологи).</text:p>
              <text:p text:style-name="P2"><text:bookmark text:name="p_163"/>Участие ребенка в психологической диагностике допускается только с согласия его родителей (законных представителей).</text:p>
              <text:p text:style-name="P2"><text:bookmark text:name="p_164"/>Результаты психологической диагностики могут использоваться для решения задач психологического сопровождения и проведения квалифицированной коррекции развития детей.</text:p>
            </text:section>
          </text:section>
          <text:section text:style-name="Sect1" text:name="block_324">
            <text:p text:style-name="P3"><text:bookmark text:name="p_165"/>3.2.4. Наполняемость Группы определяется с учетом возраста детей, их состояния здоровья, специфики Программы.</text:p>
          </text:section>
          <text:section text:style-name="Sect1" text:name="block_325">
            <text:p text:style-name="P3"><text:bookmark text:name="p_166"/>3.2.5. Условия, необходимые для создания социальной ситуации развития детей, соответствующей специфике дошкольного возраста, предполагают:</text:p>
            <text:section text:style-name="Sect1" text:name="block_2180">
              <text:p text:style-name="P1"><text:bookmark text:name="p_167"/>1) обеспечение эмоционального благополучия через:</text:p>
              <text:p text:style-name="P2"><text:bookmark text:name="p_168"/>непосредственное общение с каждым ребенком;</text:p>
              <text:p text:style-name="P2"><text:bookmark text:name="p_169"/>уважительное отношение к каждому ребенку, к его чувствам и потребностям;</text:p>
            </text:section>
            <text:section text:style-name="Sect1" text:name="block_2181">
              <text:p text:style-name="P3"><text:bookmark text:name="p_170"/>2) поддержку индивидуальности и инициативы детей через:</text:p>
              <text:p text:style-name="P2"><text:bookmark text:name="p_171"/>создание условий для свободного выбора детьми деятельности, участников совместной деятельности;</text:p>
              <text:p text:style-name="P2"><text:bookmark text:name="p_172"/>создание условий для принятия детьми решений, выражения своих чувств и мыслей;</text:p>
              <text:p text:style-name="P2"><text:bookmark text:name="p_173"/>недирективную помощь детям, поддержку детской инициативы и самостоятельности в разных видах деятельности (игровой, исследовательской, проектной, познавательной и т.д.);</text:p>
            </text:section>
            <text:section text:style-name="Sect1" text:name="block_2182">
              <text:p text:style-name="P3"><text:bookmark text:name="p_174"/>3) установление правил взаимодействия в разных ситуациях:</text:p>
              <text:p text:style-name="P2"><text:bookmark text:name="p_175"/>создание условий для позитивных, доброжелательных отношений между детьми, в том числе принадлежащими к разным национально-культурным, религиозным общностям и социальным слоям, а также имеющими различные (в том числе ограниченные) возможности здоровья;</text:p>
              <text:p text:style-name="P2"><text:bookmark text:name="p_176"/>развитие коммуникативных способностей детей, позволяющих разрешать конфликтные ситуации со сверстниками;</text:p>
              <text:p text:style-name="P2"><text:bookmark text:name="p_177"/>развитие умения детей работать в группе сверстников;</text:p>
            </text:section>
            <text:section text:style-name="Sect1" text:name="block_2183">
              <text:p text:style-name="P3"><text:bookmark text:name="p_178"/>4) построение вариативного развивающего образования, ориентированного на уровень развития, проявляющийся у ребенка в совместной деятельности со взрослым и более опытными сверстниками, но не актуализирующийся в его индивидуальной деятельности (далее - зона ближайшего развития каждого ребенка), через:</text:p>
              <text:p text:style-name="P2"><text:bookmark text:name="p_179"/>создание условий для овладения культурными средствами деятельности;</text:p>
              <text:p text:style-name="P2"><text:bookmark text:name="p_180"/>организацию видов деятельности, способствующих развитию мышления, речи, общения, воображения и детского творчества, личностного, физического и художественно-эстетического развития детей;</text:p>
              <text:p text:style-name="P2"><text:bookmark text:name="p_181"/>поддержку спонтанной игры детей, ее обогащение, обеспечение игрового времени и пространства;</text:p>
              <text:p text:style-name="P2"><text:bookmark text:name="p_182"/>оценку индивидуального развития детей;</text:p>
            </text:section>
            <text:section text:style-name="Sect1" text:name="block_2184">
              <text:p text:style-name="P3"><text:bookmark text:name="p_183"/>5) взаимодействие с родителями (законными представителями) по вопросам образования ребенка, непосредственного вовлечения их в образовательную деятельность, в том числе посредством создания образовательных проектов совместно с семьей на основе выявления потребностей и поддержки образовательных инициатив семьи.</text:p>
            </text:section>
          </text:section>
          <text:section text:style-name="Sect1" text:name="block_326">
            <text:p text:style-name="P3"><text:bookmark text:name="p_184"/>3.2.6. В целях эффективной реализации Программы должны быть созданы условия для:</text:p>
            <text:section text:style-name="Sect1" text:name="block_2185">
              <text:p text:style-name="P1"><text:bookmark text:name="p_185"/>1) профессионального развития педагогических и руководящих работников, в том числе их дополнительного профессионального образования;</text:p>
            </text:section>
            <text:section text:style-name="Sect1" text:name="block_2186">
              <text:p text:style-name="P3"><text:bookmark text:name="p_186"/>2) консультативной поддержки педагогических работников и родителей (законных представителей) по вопросам образования и охраны здоровья детей, в том числе инклюзивного образования (в случае его организации);</text:p>
            </text:section>
            <text:section text:style-name="Sect1" text:name="block_2187">
              <text:p text:style-name="P3"><text:bookmark text:name="p_187"/>3) организационно-методического сопровождения процесса реализации Программы, в том числе во взаимодействии со сверстниками и взрослыми.</text:p>
            </text:section>
          </text:section>
          <text:section text:style-name="Sect1" text:name="block_327">
            <text:p text:style-name="P3"><text:bookmark text:name="p_188"/>3.2.7. Для коррекционной работы с детьми с ограниченными возможностями здоровья, осваивающими Программу совместно с другими детьми в Группах комбинированной направленности, должны создаваться условия в соответствии с перечнем и планом реализации индивидуально ориентированных коррекционных мероприятий, обеспечивающих удовлетворение особых образовательных потребностей детей с ограниченными возможностями здоровья.</text:p>
            <text:p text:style-name="P2"><text:bookmark text:name="p_189"/>При создании условий для работы с детьми-инвалидами, осваивающими Программу, должна учитываться индивидуальная программа реабилитации ребенка-инвалида.</text:p>
          </text:section>
          <text:section text:style-name="Sect1" text:name="block_328">
            <text:p text:style-name="P3"><text:bookmark text:name="p_190"/>3.2.8. Организация должна создавать возможности:</text:p>
            <text:section text:style-name="Sect1" text:name="block_2188">
              <text:p text:style-name="P1"><text:bookmark text:name="p_191"/>1) для предоставления информации о Программе семье и всем заинтересованным лицам, вовлеченным в образовательную деятельность, а также широкой общественности;</text:p>
            </text:section>
            <text:section text:style-name="Sect1" text:name="block_2189">
              <text:p text:style-name="P3"><text:bookmark text:name="p_192"/>2) для взрослых по поиску, использованию материалов, обеспечивающих реализацию Программы, в том числе в информационной среде;</text:p>
            </text:section>
            <text:section text:style-name="Sect1" text:name="block_2190">
              <text:p text:style-name="P3"><text:bookmark text:name="p_193"/>3) для обсуждения с родителями (законными представителями) детей вопросов, связанных с реализацией Программы.</text:p>
            </text:section>
          </text:section>
          <text:section text:style-name="Sect1" text:name="block_329">
            <text:p text:style-name="P1"><text:bookmark text:name="p_194"/><text:span text:style-name="T2">3.2.9. Максимально допустимый объем образовательной нагрузки должен соответствовать </text:span><text:a xlink:type="simple" xlink:href="http://base.garant.ru/70414724/#block_1000"><text:span text:style-name="T7">санитарно-эпидемиологическим правилам и нормативам СанПиН 2.4.1.3049-13</text:span></text:a><text:span text:style-name="T2"> "Санитарно-эпидемиологические требования к устройству, содержанию и организации режима работы дошкольных образовательных организаций", утвержденным </text:span><text:a xlink:type="simple" xlink:href="http://base.garant.ru/70414724/"><text:span text:style-name="T7">постановлением</text:span></text:a><text:span text:style-name="T2"> Главного государственного санитарного врача Российской Федерации от 15 мая 2013 г. N 26 (зарегистрировано Министерством юстиции Российской Федерации 29 мая 2013 г., регистрационный N 28564).</text:span></text:p>
          </text:section>
        </text:section>
        <text:section text:style-name="Sect1" text:name="block_33">
          <text:p text:style-name="P3"><text:bookmark text:name="p_195"/>3.3. Требования к развивающей предметно-пространственной среде.</text:p>
          <text:section text:style-name="Sect1" text:name="block_331">
            <text:p text:style-name="P1"><text:bookmark text:name="p_196"/>3.3.1. Развивающая предметно-пространственная среда обеспечивает максимальную реализацию образовательного потенциала пространства Организации, Группы, а также территории, прилегающей к Организации или находящейся на небольшом удалении, приспособленной для реализации Программы (далее - участок), материалов, оборудования и инвентаря для развития детей дошкольного возраста в соответствии с особенностями <text:soft-page-break/>каждого возрастного этапа, охраны и укрепления их здоровья, учета особенностей и коррекции недостатков их развития.</text:p>
          </text:section>
          <text:section text:style-name="Sect1" text:name="block_332">
            <text:p text:style-name="P3"><text:bookmark text:name="p_197"/>3.3.2. Развивающая предметно-пространственная среда должна обеспечивать возможность общения и совместной деятельности детей (в том числе детей разного возраста) и взрослых, двигательной активности детей, а также возможности для уединения.</text:p>
          </text:section>
          <text:section text:style-name="Sect1" text:name="block_333">
            <text:p text:style-name="P3"><text:bookmark text:name="p_198"/>3.3.3. Развивающая предметно-пространственная среда должна обеспечивать:</text:p>
            <text:p text:style-name="P2"><text:bookmark text:name="p_199"/>реализацию различных образовательных программ;</text:p>
            <text:p text:style-name="P2"><text:bookmark text:name="p_200"/>в случае организации инклюзивного образования - необходимые для него условия;</text:p>
            <text:p text:style-name="P2"><text:bookmark text:name="p_201"/>учет национально-культурных, климатических условий, в которых осуществляется образовательная деятельность;</text:p>
            <text:p text:style-name="P2"><text:bookmark text:name="p_202"/>учет возрастных особенностей детей.</text:p>
          </text:section>
          <text:section text:style-name="Sect1" text:name="block_334">
            <text:p text:style-name="P3"><text:bookmark text:name="p_203"/>3.3.4. Развивающая предметно-пространственная среда должна быть содержательно-насыщенной, трансформируемой, полифункциональной, вариативной, доступной и безопасной.</text:p>
            <text:section text:style-name="Sect1" text:name="block_2191">
              <text:p text:style-name="P1"><text:bookmark text:name="p_204"/>1) Насыщенность среды должна соответствовать возрастным возможностям детей и содержанию Программы.</text:p>
              <text:p text:style-name="P2"><text:bookmark text:name="p_205"/>Образовательное пространство должно быть оснащено средствами обучения и воспитания (в том числе техническими), соответствующими материалами, в том числе расходным игровым, спортивным, оздоровительным оборудованием, инвентарем (в соответствии со спецификой Программы).</text:p>
              <text:p text:style-name="P2"><text:bookmark text:name="p_206"/>Организация образовательного пространства и разнообразие материалов, оборудования и инвентаря (в здании и на участке) должны обеспечивать:</text:p>
              <text:p text:style-name="P2"><text:bookmark text:name="p_207"/>игровую, познавательную, исследовательскую и творческую активность всех воспитанников, экспериментирование с доступными детям материалами (в том числе с песком и водой);</text:p>
              <text:p text:style-name="P2"><text:bookmark text:name="p_208"/>двигательную активность, в том числе развитие крупной и мелкой моторики, участие в подвижных играх и соревнованиях;</text:p>
              <text:p text:style-name="P2"><text:bookmark text:name="p_209"/>эмоциональное благополучие детей во взаимодействии с предметно-пространственным окружением;</text:p>
              <text:p text:style-name="P2"><text:bookmark text:name="p_210"/>возможность самовыражения детей.</text:p>
              <text:p text:style-name="P2"><text:bookmark text:name="p_211"/>Для детей младенческого и раннего возраста образовательное пространство должно предоставлять необходимые и достаточные возможности для движения, предметной и игровой деятельности с разными материалами.</text:p>
            </text:section>
            <text:section text:style-name="Sect1" text:name="block_2192">
              <text:p text:style-name="P3"><text:bookmark text:name="p_212"/>2) Трансформируемость пространства предполагает возможность изменений предметно-пространственной среды в зависимости от образовательной ситуации, в том числе от меняющихся интересов и возможностей детей;</text:p>
            </text:section>
            <text:section text:style-name="Sect1" text:name="block_2193">
              <text:p text:style-name="P3"><text:bookmark text:name="p_213"/>3) Полифункциональность материалов предполагает:</text:p>
              <text:p text:style-name="P2"><text:bookmark text:name="p_214"/>возможность разнообразного использования различных составляющих предметной среды, например, детской мебели, матов, мягких модулей, ширм и т.д.;</text:p>
              <text:p text:style-name="P2"><text:bookmark text:name="p_215"/>наличие в Организации или Группе полифункциональных (не обладающих жестко закрепленным способом употребления) предметов, в том числе природных материалов, пригодных для использования в разных видах детской активности (в том числе в качестве предметов-заместителей в детской игре).</text:p>
            </text:section>
            <text:section text:style-name="Sect1" text:name="block_2194">
              <text:p text:style-name="P3"><text:bookmark text:name="p_216"/>4) Вариативность среды предполагает:</text:p>
              <text:p text:style-name="P2"><text:bookmark text:name="p_217"/>наличие в Организации или Группе различных пространств (для игры, конструирования, уединения и пр.), а также разнообразных материалов, игр, игрушек и оборудования, обеспечивающих свободный выбор детей;</text:p>
              <text:p text:style-name="P2"><text:bookmark text:name="p_218"/>периодическую сменяемость игрового материала, появление новых предметов, стимулирующих игровую, двигательную, познавательную и исследовательскую активность детей.</text:p>
            </text:section>
            <text:section text:style-name="Sect1" text:name="block_2195">
              <text:p text:style-name="P3"><text:bookmark text:name="p_219"/>5) Доступность среды предполагает:</text:p>
              <text:p text:style-name="P2"><text:bookmark text:name="p_220"/>доступность для воспитанников, в том числе детей с ограниченными возможностями здоровья и детей-инвалидов, всех помещений, где осуществляется образовательная деятельность;</text:p>
              <text:p text:style-name="P2"><text:bookmark text:name="p_221"/>свободный доступ детей, в том числе детей с ограниченными возможностями здоровья, к играм, игрушкам, материалам, пособиям, обеспечивающим все основные виды детской активности;</text:p>
              <text:p text:style-name="P2"><text:bookmark text:name="p_222"/>исправность и сохранность материалов и оборудования.</text:p>
            </text:section>
            <text:section text:style-name="Sect1" text:name="block_2196">
              <text:p text:style-name="P3"><text:bookmark text:name="p_223"/>6) Безопасность предметно-пространственной среды предполагает соответствие всех ее элементов требованиям по обеспечению надежности и безопасности их использования.</text:p>
            </text:section>
          </text:section>
          <text:section text:style-name="Sect1" text:name="block_335">
            <text:p text:style-name="P3"><text:bookmark text:name="p_224"/>3.3.5. Организация самостоятельно определяет средства обучения, в том числе технические, соответствующие материалы (в том числе расходные), игровое, спортивное, оздоровительное оборудование, инвентарь, необходимые для реализации Программы.</text:p>
          </text:section>
        </text:section>
        <text:section text:style-name="Sect1" text:name="block_34">
          <text:p text:style-name="P3"><text:bookmark text:name="p_225"/>3.4. Требования к кадровым условиям реализации Программы.</text:p>
          <text:section text:style-name="Sect1" text:name="block_341">
            <text:p text:style-name="P1"><text:bookmark text:name="p_226"/>3.4.1. Реализация Программы обеспечивается руководящими, педагогическими, учебно-вспомогательными, административно-хозяйственными работниками Организации. В реализации Программы могут также участвовать научные работники Организации. Иные работники Организации, в том числе осуществляющие финансовую и хозяйственную деятельности, охрану жизни и здоровья детей, обеспечивают реализацию Программы.</text:p>
            <text:p text:style-name="P1"><text:bookmark text:name="p_227"/><text:span text:style-name="T1">Квалификация педагогических и учебно-вспомогательных работников должна соответствовать квалификационным характеристикам, установленным в </text:span><text:a xlink:type="simple" xlink:href="http://base.garant.ru/199499/#block_1000"><text:span text:style-name="T6">Едином квалификационном справочнике</text:span></text:a><text:span text:style-name="T1"> должностей руководителей, специалистов и служащих, раздел "Квалификационные характеристики должностей работников образования", утвержденном </text:span><text:a xlink:type="simple" xlink:href="http://base.garant.ru/199499/"><text:span text:style-name="T6">приказом</text:span></text:a><text:span text:style-name="T1"> Министерства здравоохранения и социального развития Российской Федерации от 26 августа 2010 г. N 761н (зарегистрирован Министерством юстиции Российской Федерации 6 октября 2010 г., регистрационный N 18638), с изменениями внесенными </text:span><text:a xlink:type="simple" xlink:href="http://base.garant.ru/55171672/#block_1000"><text:span text:style-name="T6">приказом</text:span></text:a><text:span text:style-name="T1"> Министерства здравоохранения и социального развития Российской Федерации от 31 мая 2011 г. N 448н (зарегистрирован Министерством юстиции Российской Федерации 1 июля 2011 г., регистрационный N 21240).</text:span></text:p>
            <text:p text:style-name="P2"><text:bookmark text:name="p_228"/>Должностной состав и количество работников, необходимых для реализации и обеспечения реализации Программы, определяются ее целями и задачами, а также особенностями развития детей.</text:p>
            <text:p text:style-name="P2"><text:bookmark text:name="p_229"/>Необходимым условием качественной реализации Программы является ее непрерывное сопровождение педагогическими и учебно-вспомогательными работниками в течение всего времени ее реализации в Организации или в Группе.</text:p>
          </text:section>
          <text:section text:style-name="Sect1" text:name="block_342">
            <text:p text:style-name="P1"><text:bookmark text:name="p_230"/><text:span text:style-name="T2">3.4.2. Педагогические работники, реализующие Программу, должны обладать основными компетенциями, необходимыми для создания условия развития детей, обозначенными в </text:span><text:a xlink:type="simple" xlink:href="http://base.garant.ru/70512244/#block_325"><text:span text:style-name="T7">п. 3.2.5</text:span></text:a><text:span text:style-name="T2"> настоящего Стандарта.</text:span></text:p>
          </text:section>
          <text:section text:style-name="Sect1" text:name="block_343">
            <text:p text:style-name="P3"><text:bookmark text:name="p_231"/>3.4.3. При работе в Группах для детей с ограниченными возможностям здоровья в Организации могут быть дополнительно предусмотрены должности педагогических работников, имеющих соответствующую квалификацию для работы с данными ограничениями здоровья детей, в том числе ассистентов (помощников), оказывающих детям необходимую помощь. Рекомендуется предусматривать должности соответствующих педагогических работников для каждой Группы для детей с ограниченными возможностями здоровья.</text:p>
          </text:section>
          <text:section text:style-name="Sect1" text:name="block_344">
            <text:p text:style-name="P3"><text:bookmark text:name="p_232"/>3.4.4. При организации инклюзивного образования:</text:p>
            <text:p text:style-name="P2"><text:bookmark text:name="p_233"/>при включении в Группу детей с ограниченными возможностям здоровья к реализации Программы могут быть привлечены дополнительные педагогические работники, имеющие соответствующую квалификацию для работы с данными ограничениями здоровья детей. Рекомендуется привлекать соответствующих педагогических работников для каждой Группы, в которой организовано инклюзивное образование;</text:p>
            <text:p text:style-name="P1"><text:bookmark text:name="p_234"/><text:span text:style-name="T1">при включении в Группу иных категорий детей, имеющих специальные образовательные потребности, в том числе находящихся в трудной жизненной ситуации</text:span><text:a xlink:type="simple" xlink:href="http://base.garant.ru/70512244/#block_996"><text:span text:style-name="T6">*(6)</text:span></text:a><text:span text:style-name="T1">, могут быть привлечены дополнительные педагогические работники, имеющие соответствующую квалификацию.</text:span></text:p>
          </text:section>
        </text:section>
        <text:section text:style-name="Sect1" text:name="block_35">
          <text:p text:style-name="P3"><text:bookmark text:name="p_235"/><text:soft-page-break/>3.5. Требования к материально-техническим условиям реализации основной образовательной программы дошкольного образования.</text:p>
          <text:section text:style-name="Sect1" text:name="block_351">
            <text:p text:style-name="P1"><text:bookmark text:name="p_236"/>3.5.1. Требования к материально-техническим условиям реализации Программы включают:</text:p>
            <text:section text:style-name="Sect1" text:name="block_2197">
              <text:p text:style-name="P1"><text:bookmark text:name="p_237"/>1) требования, определяемые в соответствии с санитарно-эпидемиологическими правилами и нормативами;</text:p>
            </text:section>
            <text:section text:style-name="Sect1" text:name="block_2198">
              <text:p text:style-name="P3"><text:bookmark text:name="p_238"/>2) требования, определяемые в соответствии с правилами пожарной безопасности;</text:p>
            </text:section>
            <text:section text:style-name="Sect1" text:name="block_2199">
              <text:p text:style-name="P3"><text:bookmark text:name="p_239"/>3) требования к средствам обучения и воспитания в соответствии с возрастом и индивидуальными особенностями развития детей;</text:p>
            </text:section>
            <text:section text:style-name="Sect1" text:name="block_2200">
              <text:p text:style-name="P3"><text:bookmark text:name="p_240"/>4) оснащенность помещений развивающей предметно-пространственной средой;</text:p>
            </text:section>
            <text:section text:style-name="Sect1" text:name="block_2201">
              <text:p text:style-name="P3"><text:bookmark text:name="p_241"/>5) требования к материально-техническому обеспечению программы (учебно-методический комплект, оборудование, оснащение (предметы).</text:p>
            </text:section>
          </text:section>
        </text:section>
        <text:section text:style-name="Sect1" text:name="block_36">
          <text:p text:style-name="P3"><text:bookmark text:name="p_242"/>3.6. Требования к финансовым условиям реализации основной образовательной программы дошкольного образования.</text:p>
          <text:section text:style-name="Sect1" text:name="block_361">
            <text:p text:style-name="P1"><text:bookmark text:name="p_243"/>3.6.1. Финансовое обеспечение государственных гарантий на получение гражданами общедоступного и бесплатного дошкольного образования за счет средств соответствующих бюджетов бюджетной системы Российской Федерации в государственных, муниципальных и частных организациях осуществляется на основе нормативов обеспечения государственных гарантий реализации прав на получение общедоступного и бесплатного дошкольного образования, определяемых органами государственной власти субъектов Российской Федерации, обеспечивающих реализацию Программы в соответствии со Стандартом.</text:p>
          </text:section>
          <text:section text:style-name="Sect1" text:name="block_362">
            <text:p text:style-name="P3"><text:bookmark text:name="p_244"/>3.6.2. Финансовые условия реализации Программы должны:</text:p>
            <text:section text:style-name="Sect1" text:name="block_2202">
              <text:p text:style-name="P1"><text:bookmark text:name="p_245"/>1) обеспечивать возможность выполнения требований Стандарта к условиям реализации и структуре Программы;</text:p>
            </text:section>
            <text:section text:style-name="Sect1" text:name="block_2203">
              <text:p text:style-name="P3"><text:bookmark text:name="p_246"/>2) обеспечивать реализацию обязательной части Программы и части, формируемой участниками образовательного процесса, учитывая вариативность индивидуальных траекторий развития детей;</text:p>
            </text:section>
            <text:section text:style-name="Sect1" text:name="block_2204">
              <text:p text:style-name="P3"><text:bookmark text:name="p_247"/>3) отражать структуру и объем расходов, необходимых для реализации Программы, а также механизм их формирования.</text:p>
            </text:section>
          </text:section>
          <text:section text:style-name="Sect1" text:name="block_363">
            <text:p text:style-name="P3"><text:bookmark text:name="p_248"/>3.6.3. Финансирование реализации образовательной программы дошкольного образования должно осуществляться в объеме определяемых органами государственной власти субъектов Российской Федерации нормативов обеспечения государственных гарантий реализации прав на получение общедоступного и бесплатного дошкольного образования. Указанные нормативы определяются в соответствии со Стандартом, с учетом типа Организации, специальных условий получения образования детьми с ограниченными возможностями здоровья (специальные условия образования - специальные образовательные программы, методы и средства обучения, учебники, учебные пособия, дидактические и наглядные материалы, технические средства обучения коллективного и индивидуального пользования (включая специальные), средства коммуникации и связи, сурдоперевод при реализации образовательных программ, адаптация образовательных учреждений и прилегающих к ним территорий для свободного доступа всех категорий лиц с ограниченными возможностями здоровья, а также педагогические, психолого-педагогические, медицинские, социальные и иные услуги, обеспечивающие адаптивную среду образования и безбарьерную среду жизнедеятельности, без которых освоение образовательных программ лицами с ограниченными возможностями здоровья затруднено), обеспечения дополнительного профессионального образования педагогических работников, обеспечения безопасных условий обучения и воспитания, охраны здоровья детей, направленности Программы, категории детей, форм обучения и иных особенностей образовательной деятельности, и должен быть достаточным и необходимым для осуществления Организацией:</text:p>
            <text:p text:style-name="P2"><text:bookmark text:name="p_249"/>расходов на оплату труда работников, реализующих Программу;</text:p>
            <text:p text:style-name="P2"><text:bookmark text:name="p_250"/>расходов на средства обучения и воспитания, соответствующие материалы, в том числе приобретение учебных изданий в бумажном и электронном виде, дидактических материалов, аудио- и видео-материалов, в том числе материалов, оборудования, спецодежды, игр и игрушек, электронных образовательных ресурсов, необходимых для организации всех видов учебной деятельности и создания развивающей предметно-пространственной среды, в том числе специальных для детей с ограниченными возможностями здоровья. Развивающая предметно-пространственная среда - часть образовательной среды, представленная специально организованным пространством (помещениями, участком и т.п.), материалами, оборудованием и инвентарем для развития детей дошкольного возраста в соответствии с особенностями каждого возрастного этапа, охраны и укрепления их здоровья, учета особенностей и коррекции недостатков их развития, приобретение обновляемых образовательных ресурсов, в том числе расходных материалов, подписки на актуализацию электронных ресурсов, подписки на техническое сопровождение деятельности средств обучения и воспитания, спортивного, оздоровительного оборудования, инвентаря, оплату услуг связи, в том числе расходов, связанных с подключением к информационно-телекоммуникационной сети Интернет;</text:p>
            <text:p text:style-name="P2"><text:bookmark text:name="p_251"/>расходов, связанных с дополнительным профессиональным образованием руководящих и педагогических работников по профилю их деятельности;</text:p>
            <text:p text:style-name="P2"><text:bookmark text:name="p_252"/>иных расходов, связанных с реализацией и обеспечением реализации Программы.</text:p>
          </text:section>
        </text:section>
      </text:section>
      <text:p text:style-name="Text_20_body"/>
      <text:section text:style-name="Sect1" text:name="block_400">
        <text:p text:style-name="P2"><text:bookmark text:name="p_253"/>IV. Требования к результатам освоения основной образовательной программы дошкольного образования</text:p>
        <text:p text:style-name="P6"/>
        <text:section text:style-name="Sect1" text:name="block_41">
          <text:p text:style-name="P1"><text:bookmark text:name="p_254"/>4.1. Требования Стандарта к результатам освоения Программы представлены в виде целевых ориентиров дошкольного образования, которые представляют собой социально-нормативные возрастные характеристики возможных достижений ребенка на этапе завершения уровня дошкольного образования. Специфика дошкольного детства (гибкость, пластичность развития ребенка, высокий разброс вариантов его развития, его непосредственность и непроизвольность), а также системные особенности дошкольного образования (необязательность уровня дошкольного образования в Российской Федерации, отсутствие возможности вменения ребенку какой-либо ответственности за результат) делают неправомерными требования от ребенка дошкольного возраста конкретных образовательных достижений и обусловливают необходимость определения результатов освоения образовательной программы в виде целевых ориентиров.</text:p>
        </text:section>
        <text:section text:style-name="Sect1" text:name="block_42">
          <text:p text:style-name="P3"><text:bookmark text:name="p_255"/>4.2. Целевые ориентиры дошкольного образования определяются независимо от форм реализации Программы, а также от ее характера, особенностей развития детей и Организации, реализующей Программу.</text:p>
        </text:section>
        <text:section text:style-name="Sect1" text:name="block_43">
          <text:p text:style-name="P1"><text:bookmark text:name="p_256"/><text:soft-page-break/><text:span text:style-name="T2">4.3. Целевые ориентиры не подлежат непосредственной оценке, в том числе в виде педагогической диагностики (мониторинга), и не являются основанием для их формального сравнения с реальными достижениями детей. Они не являются основой объективной оценки соответствия установленным требованиям образовательной деятельности и подготовки детей</text:span><text:a xlink:type="simple" xlink:href="http://base.garant.ru/70512244/#block_997"><text:span text:style-name="T7">*(7)</text:span></text:a><text:span text:style-name="T2">. Освоение Программы не сопровождается проведением промежуточных аттестаций и итоговой аттестации воспитанников</text:span><text:a xlink:type="simple" xlink:href="http://base.garant.ru/70512244/#block_998"><text:span text:style-name="T7">*(8)</text:span></text:a><text:span text:style-name="T2">.</text:span></text:p>
        </text:section>
        <text:section text:style-name="Sect1" text:name="block_44">
          <text:p text:style-name="P3"><text:bookmark text:name="p_257"/>4.4. Настоящие требования являются ориентирами для:</text:p>
          <text:section text:style-name="Sect1" text:name="block_2205">
            <text:p text:style-name="P1"><text:bookmark text:name="p_258"/>а) построения образовательной политики на соответствующих уровнях с учетом целей дошкольного образования, общих для всего образовательного пространства Российской Федерации;</text:p>
          </text:section>
          <text:section text:style-name="Sect1" text:name="block_2206">
            <text:p text:style-name="P3"><text:bookmark text:name="p_259"/>б) решения задач:</text:p>
            <text:p text:style-name="P2"><text:bookmark text:name="p_260"/>формирования Программы;</text:p>
            <text:p text:style-name="P2"><text:bookmark text:name="p_261"/>анализа профессиональной деятельности;</text:p>
            <text:p text:style-name="P2"><text:bookmark text:name="p_262"/>взаимодействия с семьями;</text:p>
          </text:section>
          <text:section text:style-name="Sect1" text:name="block_2207">
            <text:p text:style-name="P3"><text:bookmark text:name="p_263"/>в) изучения характеристик образования детей в возрасте от 2 месяцев до 8 лет;</text:p>
          </text:section>
          <text:section text:style-name="Sect1" text:name="block_2208">
            <text:p text:style-name="P3"><text:bookmark text:name="p_264"/>г) информирования родителей (законных представителей) и общественности относительно целей дошкольного образования, общих для всего образовательного пространства Российской Федерации.</text:p>
          </text:section>
        </text:section>
        <text:section text:style-name="Sect1" text:name="block_45">
          <text:p text:style-name="P3"><text:bookmark text:name="p_265"/>4.5. Целевые ориентиры не могут служить непосредственным основанием при решении управленческих задач, включая:</text:p>
          <text:p text:style-name="P2"><text:bookmark text:name="p_266"/>аттестацию педагогических кадров;</text:p>
          <text:p text:style-name="P2"><text:bookmark text:name="p_267"/>оценку качества образования;</text:p>
          <text:p text:style-name="P2"><text:bookmark text:name="p_268"/>оценку как итогового, так и промежуточного уровня развития детей, в том числе в рамках мониторинга (в том числе в форме тестирования, с использованием методов, основанных на наблюдении, или иных методов измерения результативности детей);</text:p>
          <text:p text:style-name="P2"><text:bookmark text:name="p_269"/>оценку выполнения муниципального (государственного) задания посредством их включения в показатели качества выполнения задания;</text:p>
          <text:p text:style-name="P2"><text:bookmark text:name="p_270"/>распределение стимулирующего фонда оплаты труда работников Организации.</text:p>
        </text:section>
        <text:section text:style-name="Sect1" text:name="block_46">
          <text:p text:style-name="P3"><text:bookmark text:name="p_271"/>4.6. К целевым ориентирам дошкольного образования относятся следующие социально-нормативные возрастные характеристики возможных достижений ребенка:</text:p>
          <text:p text:style-name="P2"><text:bookmark text:name="p_272"/>Целевые ориентиры образования в младенческом и раннем возрасте:</text:p>
          <text:p text:style-name="P2"><text:bookmark text:name="p_273"/>ребенок интересуется окружающими предметами и активно действует с ними; эмоционально вовлечен в действия с игрушками и другими предметами, стремится проявлять настойчивость в достижении результата своих действий;</text:p>
          <text:p text:style-name="P2"><text:bookmark text:name="p_274"/>использует специфические, культурно фиксированные предметные действия, знает назначение бытовых предметов (ложки, расчески, карандаша и пр.) и умеет пользоваться ими. Владеет простейшими навыками самообслуживания; стремится проявлять самостоятельность в бытовом и игровом поведении;</text:p>
          <text:p text:style-name="P2"><text:bookmark text:name="p_275"/>владеет активной речью, включенной в общение; может обращаться с вопросами и просьбами, понимает речь взрослых; знает названия окружающих предметов и игрушек;</text:p>
          <text:p text:style-name="P2"><text:bookmark text:name="p_276"/>стремится к общению со взрослыми и активно подражает им в движениях и действиях; появляются игры, в которых ребенок воспроизводит действия взрослого;</text:p>
          <text:p text:style-name="P2"><text:bookmark text:name="p_277"/>проявляет интерес к сверстникам; наблюдает за их действиями и подражает им;</text:p>
          <text:p text:style-name="P2"><text:bookmark text:name="p_278"/>проявляет интерес к стихам, песням и сказкам, рассматриванию картинки, стремится двигаться под музыку; эмоционально откликается на различные произведения культуры и искусства;</text:p>
          <text:p text:style-name="P2"><text:bookmark text:name="p_279"/>у ребенка развита крупная моторика, он стремится осваивать различные виды движения (бег, лазанье, перешагивание и пр.).</text:p>
          <text:p text:style-name="P2"><text:bookmark text:name="p_280"/>Целевые ориентиры на этапе завершения дошкольного образования:</text:p>
          <text:p text:style-name="P2"><text:bookmark text:name="p_281"/>ребенок овладевает основными культурными способами деятельности, проявляет инициативу и самостоятельность в разных видах деятельности - игре, общении, познавательно-исследовательской деятельности, конструировании и др.; способен выбирать себе род занятий, участников по совместной деятельности;</text:p>
          <text:p text:style-name="P2"><text:bookmark text:name="p_282"/>ребенок обладает установкой положительного отношения к миру, к разным видам труда,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 Способен договариваться, 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text:p>
          <text:p text:style-name="P2"><text:bookmark text:name="p_283"/>ребенок обладает развитым воображением, которое реализуется в разных видах деятельности, и прежде всего в игре; ребенок владеет разными формами и видами игры, различает условную и реальную ситуации, умеет подчиняться разным правилам и социальным нормам;</text:p>
          <text:p text:style-name="P2"><text:bookmark text:name="p_284"/>ребенок достаточно хорошо владеет устной речью, может выражать свои мысли и желания, может использовать речь для выражения своих мыслей, чувств и желаний, построения речевого высказывания в ситуации общения, может выделять звуки в словах, у ребенка складываются предпосылки грамотности;</text:p>
          <text:p text:style-name="P2"><text:bookmark text:name="p_285"/>у ребенка развита крупная и мелкая моторика; он подвижен, вынослив, владеет основными движениями, может контролировать свои движения и управлять ими;</text:p>
          <text:p text:style-name="P2"><text:bookmark text:name="p_286"/>ребенок способен к волевым усилиям, может следовать социальным нормам поведения и правилам в разных видах деятельности, во взаимоотношениях со взрослыми и сверстниками, может соблюдать правила безопасного поведения и личной гигиены;</text:p>
          <text:p text:style-name="P2"><text:bookmark text:name="p_287"/>ребенок проявляет любознательность, задае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 Обладает начальными знаниями о себе, о природном и социальном мире, в котором он живет; знаком с произведениями детской литературы, обладает элементарными представлениями из области живой природы, естествознания, математики, истории и т.п.; ребенок способен к принятию собственных решений, опираясь на свои знания и умения в различных видах деятельности.</text:p>
        </text:section>
        <text:section text:style-name="Sect1" text:name="block_47">
          <text:p text:style-name="P3"><text:bookmark text:name="p_288"/>4.7. Целевые ориентиры Программы выступают основаниями преемственности дошкольного и начального общего образования. При соблюдении требований к условиям реализации Программы настоящие целевые ориентиры предполагают формирование у детей дошкольного возраста предпосылок к учебной деятельности на этапе завершения ими дошкольного образования.</text:p>
        </text:section>
        <text:section text:style-name="Sect1" text:name="block_48">
          <text:p text:style-name="P3"><text:bookmark text:name="p_289"/>4.8. В случае если Программа не охватывает старший дошкольный возраст, то данные Требования должны рассматриваться как долгосрочные ориентиры, а непосредственные целевые ориентиры освоения Программы воспитанниками - как создающие предпосылки для их реализации.</text:p>
        </text:section>
      </text:section>
      <text:p text:style-name="Text_20_body"/>
      <text:p text:style-name="P8"><text:bookmark text:name="p_290"/>______________________________</text:p>
      <text:p text:style-name="P2"><text:bookmark text:name="block_991"/><text:bookmark text:name="p_291"/>*(1) Российская газета, 25 декабря 1993 г.; Собрание законодательства Российской Федерации 2009, N 1, ст. 1, ст. 2.</text:p>
      <text:p text:style-name="P2"><text:bookmark text:name="block_992"/><text:bookmark text:name="p_292"/>*(2) Сборник международных договоров СССР, 1993, выпуск XLVI.</text:p>
      <text:p text:style-name="P1"><text:bookmark text:name="block_993"/><text:bookmark text:name="p_293"/><text:span text:style-name="T1">*(3) </text:span><text:a xlink:type="simple" xlink:href="http://base.garant.ru/70291362/2/#block_108170"><text:span text:style-name="T6">Часть 6 статьи 12</text:span></text:a><text:span text:style-name="T1">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text:span></text:p>
      <text:p text:style-name="P2"><text:bookmark text:name="block_994"/><text:bookmark text:name="p_294"/>*(4) При круглосуточном пребывании детей в Группе реализация программы осуществляется не более 14 часов с учетом режима дня и возрастных категорий детей.</text:p>
      <text:p text:style-name="P1"><text:bookmark text:name="block_995"/><text:bookmark text:name="p_295"/><text:span text:style-name="T1">*(5) </text:span><text:a xlink:type="simple" xlink:href="http://base.garant.ru/70291362/4/#block_108404"><text:span text:style-name="T6">Пункт 9 части 1 статьи 34</text:span></text:a><text:span text:style-name="T1"> Федерального закона от 29 декабря 2012 г. N 273-Ф3 "Об образовании в Российской Федерации" (Собрание законодательства Российской Федерации, 2012, N 53, ст. 7598; 2013, N 19, ст. 2326).</text:span></text:p>
      <text:p text:style-name="P1"><text:bookmark text:name="block_996"/><text:bookmark text:name="p_296"/><text:span text:style-name="T1">*(6) </text:span><text:a xlink:type="simple" xlink:href="http://base.garant.ru/179146/1/#block_1"><text:span text:style-name="T6">Статья 1</text:span></text:a><text:span text:style-name="T1"> Федерального закона от 24 июля 1998 г. N 124-ФЗ "Об основных гарантиях прав ребенка в Российской Федерации" (Собрание законодательства Российской Федерации, 1998, N 31, ст. 3802; 2004, N 35, ст. 3607; N 52, ст. 5274; 2007, N 27, ст. 3213, 3215; 2009, N 18, ст. 2151; N 51, ст. 6163; 2013, N 14, ст. 1666; N 27, ст. 3477).</text:span></text:p>
      <text:p text:style-name="P1"><text:bookmark text:name="block_997"/><text:bookmark text:name="p_297"/><text:span text:style-name="T1">*(7) С учетом положений </text:span><text:a xlink:type="simple" xlink:href="http://base.garant.ru/70291362/2/#block_108146"><text:span text:style-name="T6">части 2 статьи 11</text:span></text:a><text:span text:style-name="T1"> Федерального закона от 29 декабря 2012 г. N 273-Ф3 "Об образовании в Российской Федерации" (Собрание законодательства Российской Федерации, 2012, N 53, ст. 7598; 2013, N 19, ст. 2326).</text:span></text:p>
      <text:p text:style-name="P1"><text:bookmark text:name="block_998"/><text:bookmark text:name="p_298"/><text:soft-page-break/><text:span text:style-name="T1">*(8) </text:span><text:a xlink:type="simple" xlink:href="http://base.garant.ru/70291362/7/#block_108761"><text:span text:style-name="T6">Часть 2 статьи 64</text:span></text:a><text:span text:style-name="T1">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text:span></text:p>
      <text:p text:style-name="P1"><text:span text:style-name="T1"><text:line-break/><text:line-break/>Система ГАРАНТ: </text:span><text:a xlink:type="simple" xlink:href="http://base.garant.ru/70512244/#friends%23ixzz4IKhVcU7j"><text:span text:style-name="T10">http://base.garant.ru/70512244/#friends#ixzz4IKhVcU7j</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ans-serif"/>
    <style:font-face style:name="Mangal1" svg:font-family="Mangal"/>
    <style:font-face style:name="monospace" svg:font-family="monospace, monospace"/>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8-25T11:00:33.99</meta:creation-date>
    <meta:document-statistic meta:table-count="0" meta:image-count="0" meta:object-count="0" meta:page-count="9" meta:paragraph-count="289" meta:word-count="6013" meta:character-count="52623"/>
    <dc:date>2016-08-25T11:02:29.60</dc:date>
    <meta:editing-duration>PT1M55S</meta:editing-duration>
    <meta:editing-cycles>1</meta:editing-cycles>
    <meta:generator>LibreOffice/3.3$Win32 LibreOffice_project/330m19$Build-8</meta:generator>
  </office:meta>
</office:document-meta>
</file>