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3.052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164cm"/>
    </style:style>
    <style:style style:name="Таблица1.F" style:family="table-column">
      <style:table-column-properties style:column-width="2.311cm"/>
    </style:style>
    <style:style style:name="Таблица1.G" style:family="table-column">
      <style:table-column-properties style:column-width="1.965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6.882cm" table:align="left" style:writing-mode="lr-tb"/>
    </style:style>
    <style:style style:name="Таблица2.A" style:family="table-column">
      <style:table-column-properties style:column-width="3.948cm"/>
    </style:style>
    <style:style style:name="Таблица2.B" style:family="table-column">
      <style:table-column-properties style:column-width="4.369cm"/>
    </style:style>
    <style:style style:name="Таблица2.C" style:family="table-column">
      <style:table-column-properties style:column-width="1.875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3.4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9" style:family="table-row">
      <style:table-row-properties style:min-row-height="2.272cm" style:keep-together="true" fo:keep-together="auto"/>
    </style:style>
    <style:style style:name="Таблица3" style:family="table">
      <style:table-properties style:width="17.766cm" fo:margin-left="-0.824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445cm"/>
    </style:style>
    <style:style style:name="Таблица3.C" style:family="table-column">
      <style:table-column-properties style:column-width="4.763cm"/>
    </style:style>
    <style:style style:name="Таблица3.D" style:family="table-column">
      <style:table-column-properties style:column-width="3.81cm"/>
    </style:style>
    <style:style style:name="Таблица3.E" style:family="table-column">
      <style:table-column-properties style:column-width="2.223cm"/>
    </style:style>
    <style:style style:name="Таблица3.F" style:family="table-column">
      <style:table-column-properties style:column-width="1.573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17.193cm" fo:margin-left="-0.31cm" table:align="left" style:writing-mode="lr-tb"/>
    </style:style>
    <style:style style:name="Таблица4.A" style:family="table-column">
      <style:table-column-properties style:column-width="4.253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2cm"/>
    </style:style>
    <style:style style:name="Таблица4.E" style:family="table-column">
      <style:table-column-properties style:column-width="2.616cm"/>
    </style:style>
    <style:style style:name="Таблица4.F" style:family="table-column">
      <style:table-column-properties style:column-width="2.323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6.882cm" table:align="left" style:writing-mode="lr-tb"/>
    </style:style>
    <style:style style:name="Таблица5.A" style:family="table-column">
      <style:table-column-properties style:column-width="3.799cm"/>
    </style:style>
    <style:style style:name="Таблица5.B" style:family="table-column">
      <style:table-column-properties style:column-width="4.276cm"/>
    </style:style>
    <style:style style:name="Таблица5.C" style:family="table-column">
      <style:table-column-properties style:column-width="2.394cm"/>
    </style:style>
    <style:style style:name="Таблица5.D" style:family="table-column">
      <style:table-column-properties style:column-width="3.355cm"/>
    </style:style>
    <style:style style:name="Таблица5.E" style:family="table-column">
      <style:table-column-properties style:column-width="3.059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6pt" fo:language="en" fo:country="US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6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7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8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.353cm" fo:line-height="100%" fo:text-align="center" style:justify-single-word="false" style:text-autospace="none"/>
    </style:style>
    <style:style style:name="P30" style:family="paragraph" style:parent-style-name="Standard">
      <style:paragraph-properties fo:margin-top="0cm" fo:margin-bottom="0.353cm" fo:line-height="100%" style:text-autospace="none"/>
    </style:style>
    <style:style style:name="P31" style:family="paragraph" style:parent-style-name="Standard">
      <style:paragraph-properties fo:margin-top="0cm" fo:margin-bottom="0.353cm" fo:line-height="100%" fo:text-align="justify" style:justify-single-word="false" style:text-autospace="none"/>
    </style:style>
    <style:style style:name="P32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3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.353cm" fo:line-height="100%" fo:text-align="end" style:justify-single-word="false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353cm" fo:line-height="100%" fo:text-indent="1.249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.353cm" fo:line-height="100%" fo:text-indent="1.249cm" style:auto-text-indent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49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.353cm" fo:line-height="100%" fo:text-indent="0.635cm" style:auto-text-indent="false" style:text-autospace="none"/>
    </style:style>
    <style:style style:name="P51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3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6" style:family="paragraph" style:parent-style-name="Standard" style:list-style-name="RTF_5f_Num_20_2">
      <style:paragraph-properties fo:margin-left="0.106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7" style:family="paragraph" style:parent-style-name="Standard" style:list-style-name="RTF_5f_Num_20_2">
      <style:paragraph-properties fo:margin-left="0.116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8" style:family="paragraph" style:parent-style-name="Standard" style:list-style-name="RTF_5f_Num_20_2">
      <style:paragraph-properties fo:margin-left="0.116cm" fo:margin-right="0cm" fo:line-height="100%" fo:text-indent="0cm" style:auto-text-indent="false" style:text-autospace="none">
        <style:tab-stops/>
      </style:paragraph-properties>
    </style:style>
    <style:style style:name="P59" style:family="paragraph" style:parent-style-name="Standard">
      <style:paragraph-properties fo:margin-left="1.386cm" fo:margin-right="0cm" fo:line-height="100%" fo:text-indent="0cm" style:auto-text-indent="false" style:text-autospace="none"/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0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1" style:family="paragraph" style:parent-style-name="Standard" style:list-style-name="RTF_5f_Num_20_2">
      <style:paragraph-properties fo:margin-left="0.501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1" style:family="text"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2" style:family="text"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3" style:family="text"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4" style:family="text">
      <style:text-properties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5" style:family="text">
      <style:text-properties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6" style:family="text">
      <style:text-properties style:font-name="Times New Roman CYR" fo:font-size="12pt" fo:language="ru" fo:country="RU" fo:font-style="italic" style:text-underline-style="solid" style:text-underline-width="auto" style:text-underline-color="font-color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7" style:family="text">
      <style:text-properties style:font-name="Times New Roman CYR" fo:font-size="12pt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8" style:family="text">
      <style:text-properties fo:color="#ff0000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9" style:family="text">
      <style:text-properties fo:color="#ff0000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use-window-font-color="true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4" style:family="text">
      <style:text-properties style:use-window-font-color="true" style:font-name="Times New Roman1" fo:font-size="14pt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use-window-font-color="true" style:font-name="Times New Roman1" fo:font-size="14pt" fo:language="en" fo:country="US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6" style:family="text">
      <style:text-properties style:use-window-font-color="true"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7" style:family="text">
      <style:text-properties style:use-window-font-color="true" style:font-name="Times New Roman1" fo:font-size="16pt" fo:language="en" fo:country="US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8" style:family="text">
      <style:text-properties style:use-window-font-color="true" style:font-name="Times New Roman1" fo:font-size="16pt" fo:language="en" fo:country="US" fo:font-style="italic" style:text-underline-style="none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29" style:family="text">
      <style:text-properties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0" style:family="text">
      <style:text-properties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1" style:family="text">
      <style:text-properties style:use-window-font-color="true" style:font-name="Times New Roman CYR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2" style:family="text">
      <style:text-properties style:use-window-font-color="true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3" style:family="text"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6" style:family="text">
      <style:text-properties style:use-window-font-color="true"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37" style:family="text">
      <style:text-properties style:use-window-font-color="true" style:font-name="Times New Roman CYR" fo:font-size="14pt" fo:language="ru" fo:country="RU" fo:font-style="italic" style:text-underline-style="solid" style:text-underline-width="auto" style:text-underline-color="font-color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38" style:family="text">
      <style:text-properties style:use-window-font-color="true" style:font-name="Times New Roman CYR" fo:font-size="14pt" fo:language="ru" fo:country="RU" fo:font-style="italic" style:text-underline-style="solid" style:text-underline-width="auto" style:text-underline-color="font-color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9" style:family="text">
      <style:text-properties style:use-window-font-color="true" style:font-name="Times New Roman CYR" fo:font-size="16pt" fo:language="ru" fo:country="RU" fo:font-style="normal" style:text-underline-style="none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T40" style:family="text">
      <style:text-properties style:use-window-font-color="true" style:font-name="Calibri" fo:font-size="14pt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1" style:family="text">
      <style:text-properties style:use-window-font-color="true" style:font-name="Calibri" fo:font-size="14pt" fo:language="ru" fo:country="RU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style:use-window-font-color="true"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3" style:family="text">
      <style:text-properties style:use-window-font-color="true" style:font-name="Calibri" fo:font-size="14pt" fo:language="en" fo:country="US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style:use-window-font-color="true" style:font-name="Calibri" fo:font-size="14pt" fo:language="en" fo:country="US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5" style:family="text">
      <style:text-properties style:use-window-font-color="true" style:font-name="Calibri" fo:font-size="14pt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. </text:span><text:span text:style-name="T8">Пояснительная записка</text:span></text:p>
      <text:p text:style-name="P44"><text:span text:style-name="T9">В основу настоящей программы положен соответствующий раздел <text:s text:c="3"/></text:span><text:span text:style-name="T2">«</text:span><text:span text:style-name="T9">Познание</text:span><text:span text:style-name="T2">» </text:span><text:span text:style-name="T9">обновлённого варианта комплексной общеобразовательной программы </text:span><text:span text:style-name="T2">«</text:span><text:span text:style-name="T9">Детство</text:span><text:span text:style-name="T2">» </text:span><text:span text:style-name="T9">Т.И.Бабаевой, приведённой в соответствие с Федеральными государственными требованиями к структуре основной общеобразовательной программы. Содержание данной программы способствует развитию высших психических функций ребенка, познавательной активности, <text:s/>коммуникативных способностей. Планирование данной программы <text:s/>построено с учетом <text:s/></text:span><text:span text:style-name="T2">«</text:span><text:span text:style-name="T9">Программы воспитания и обучения дошкольников с интеллектуальной недостаточностью</text:span><text:span text:style-name="T2">» </text:span><text:span text:style-name="T9">Баряевой Л. Б., Гаврилушкиной О. П., Зариной А. П., Соколовой Н. Д. /или Шевченко С.Г. </text:span><text:span text:style-name="T2">«</text:span><text:span text:style-name="T9">Подготовка к школе детей с задержкой психического развития</text:span><text:span text:style-name="T2">».</text:span></text:p>
      <text:p text:style-name="P44"><text:span text:style-name="T9">Дети с интеллектуальной недостаточностью составляют самую представительную группу среди </text:span><text:span text:style-name="T2">«</text:span><text:span text:style-name="T9">проблемных</text:span><text:span text:style-name="T2">» </text:span><text:span text:style-name="T9">детей. В подавляющем большинстве интеллектуальные нарушения являются следствием органического поражения центральной нервной системы на ранних этапах онтогенеза. Влияние органического поражения ЦНС имеет системный характер, когда в патологический процесс оказываются вовлеченными все стороны психофизического развития ребенка — мотивационно-потребностная, социально-личностная, моторно-двигательная, <text:s/>эмоционально-волевая сферы. Последствия поражения ЦНС выражаются в задержке сроков возникновения и качественном своеобразии всех психических новообразований и, главное, в неравномерности, нарушении процесса целостности развития.</text:span></text:p>
      <text:p text:style-name="P46">Специальные исследования показали, что отсутствие адекватной коррекционной помощи этим детям в сензитивные периоды, какими являются раннее и дошкольное детство, приводит к возникновению вторичных нарушений в развитии. Эти вторичные нарушения с началом школьного обучения приобретают характер школьной дизадаптации, которая рассматривается как дезадаптация социальная.</text:p>
      <text:p text:style-name="P50"><text:span text:style-name="T9">Программа для детей с интеллектуальной недостаточностью построена в соответствии с </text:span><text:span text:style-name="T8">принципами:</text:span></text:p>
      <text:list xml:id="list36493104" text:style-name="RTF_5f_Num_20_2">
        <text:list-item>
          <text:p text:style-name="P51">единства диагностики и коррекции отклонений в развитии;</text:p>
        </text:list-item>
        <text:list-item>
          <text:p text:style-name="P51">интеграции образовательных областей;</text:p>
        </text:list-item>
        <text:list-item>
          <text:p text:style-name="P51">онтогенетический;</text:p>
        </text:list-item>
        <text:list-item>
          <text:p text:style-name="P51">единства диагностики, коррекции и развития;</text:p>
        </text:list-item>
        <text:list-item>
          <text:p text:style-name="P51">общие дидактические принципы.</text:p>
        </text:list-item>
        <text:list-item>
          <text:p text:style-name="P51">ведущей деятельности;</text:p>
        </text:list-item>
        <text:list-item>
          <text:p text:style-name="P51">структуры и степени выраженности нарушения.</text:p>
        </text:list-item>
      </text:list>
      <text:p text:style-name="P50"><text:span text:style-name="T8">Методы </text:span><text:span text:style-name="T9">освоения содержания данной программы:</text:span></text:p>
      <text:p text:style-name="P45"><text:span text:style-name="T2">1.</text:span><text:span text:style-name="T9">Организационные методы: сравнительный, комплексный, изучение в динамике;</text:span></text:p>
      <text:p text:style-name="P45"><text:span text:style-name="T2">2.</text:span><text:span text:style-name="T9">Эмпирические: наблюдение, <text:s/>психодиагностические (тесты, анкеты, беседы), праксиметрические примеры анализа речевой деятельности (сбор и анализ анамнестических данных).</text:span></text:p>
      <text:p text:style-name="P45"><text:span text:style-name="T2">3.</text:span><text:span text:style-name="T9">Количественный и качественный анализ полученных данных.<text:tab/></text:span></text:p>
      <text:p text:style-name="P30"><text:soft-page-break/><text:span text:style-name="T2"><text:tab/></text:span><text:span text:style-name="T8">Основная форма</text:span><text:span text:style-name="T9"> реализации данной программы – непосредственная образовательная деятельность: 30 минут 4 раза в неделю фронтальные, подгрупповые и индивидуальные.</text:span></text:p>
      <text:p text:style-name="P29"><text:span text:style-name="T1">2. </text:span><text:span text:style-name="T8">Цель и задачи программы, её место в образовательном процессе</text:span></text:p>
      <text:p text:style-name="P45"><text:span text:style-name="T8">Цель: </text:span><text:span text:style-name="T9">развитие познавательной сферы у детей с ЗПР.</text:span></text:p>
      <text:p text:style-name="P47">Задачи:</text:p>
      <text:p text:style-name="P45"><text:span text:style-name="T2">—<text:tab/></text:span><text:span text:style-name="T9">развитие и формирование познавательного интереса и познавательной активности;</text:span></text:p>
      <text:p text:style-name="P45"><text:span text:style-name="T2">—<text:tab/></text:span><text:span text:style-name="T9">развитие и формирование социальных представлений (</text:span><text:span text:style-name="T2">«</text:span><text:span text:style-name="T9">Я среди взрослых и сверстников</text:span><text:span text:style-name="T2">», </text:span><text:span text:style-name="T9">стремление детей к самостоятельности и укрепление позиции </text:span><text:span text:style-name="T2">«</text:span><text:span text:style-name="T9">Я среди детей</text:span><text:span text:style-name="T2">»);</text:span></text:p>
      <text:p text:style-name="P45"><text:span text:style-name="T2">—<text:tab/></text:span><text:span text:style-name="T9">развитие и формирование коммуникативного поведения;</text:span></text:p>
      <text:p text:style-name="P45"><text:span text:style-name="T2">—<text:tab/></text:span><text:span text:style-name="T9">развитие и формирование словесной регуляции (в форме словесного отчета) поведения и деятельности;</text:span></text:p>
      <text:p text:style-name="P45"><text:span text:style-name="T2">—<text:tab/></text:span><text:span text:style-name="T9">развитие и формирование коммуникативной функции речи (развитие диалогической речи с использованием речевых и неречевых средств коммуникации, развитие монологической речи — рассказ из жизненного опыта, пересказ сказок, коротких рассказов);</text:span></text:p>
      <text:p text:style-name="P45"><text:span text:style-name="T2">—<text:tab/></text:span><text:span text:style-name="T9">познавательной направленности на установление функциональных связей между объектами и явлениями (познавательных установок </text:span><text:span text:style-name="T2">«</text:span><text:span text:style-name="T9">Что это?</text:span><text:span text:style-name="T2">», «</text:span><text:span text:style-name="T9">Что делает?</text:span><text:span text:style-name="T2">», «</text:span><text:span text:style-name="T9">Почему он такой?</text:span><text:span text:style-name="T2">»);</text:span></text:p>
      <text:p text:style-name="P45"><text:span text:style-name="T2">—<text:tab/></text:span><text:span text:style-name="T9">пространственно-временных, величинных и количественных представлений;</text:span></text:p>
      <text:p text:style-name="P45"><text:span text:style-name="T2">— </text:span><text:span text:style-name="T9">готовности к обучению в школе.</text:span></text:p>
      <text:p text:style-name="P45"><text:span text:style-name="T1">2.3. </text:span><text:span text:style-name="T8">Место (роль) программы в образовательном процессе</text:span></text:p>
      <text:p text:style-name="P45"><text:span text:style-name="T9">Содержание программы интегрируется с образовательными областями </text:span><text:span text:style-name="T2">«</text:span><text:span text:style-name="T9">Коммуникация</text:span><text:span text:style-name="T2">», «</text:span><text:span text:style-name="T9">Социализация</text:span><text:span text:style-name="T2">», «</text:span><text:span text:style-name="T9">Чтение художественной литературы</text:span><text:span text:style-name="T2">», «</text:span><text:span text:style-name="T9">Музыка</text:span><text:span text:style-name="T2">» </text:span><text:span text:style-name="T9">и др., что обеспечивает развитие навыков взаимоотношений со сверстниками и взрослым.</text:span></text:p>
      <text:p text:style-name="P32">Объем программы составляет 43200 минут(720 часов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 </text:span><text:span text:style-name="T8">п/п</text:span></text:p>
          </table:table-cell>
          <table:table-cell table:style-name="Таблица1.A1" office:value-type="string">
            <text:p text:style-name="P4">Наименование <text:s/>и № разделов</text:p>
          </table:table-cell>
          <table:table-cell table:style-name="Таблица1.A1" table:number-columns-spanned="5" office:value-type="string">
            <text:p text:style-name="P5">В том числе объём </text:p>
            <text:p text:style-name="P1"><text:span text:style-name="T2"><text:s/>(</text:span><text:span text:style-name="T9">час, мин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>всего</text:p>
          </table:table-cell>
          <table:table-cell table:style-name="Таблица1.A1" office:value-type="string">
            <text:p text:style-name="P4">теоретические</text:p>
          </table:table-cell>
          <table:table-cell table:style-name="Таблица1.A1" table:number-columns-spanned="3" office:value-type="string">
            <text:p text:style-name="P4">практически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9"/>
            <text:p text:style-name="P5">с детьми</text:p>
          </table:table-cell>
          <table:table-cell table:style-name="Таблица1.A1" office:value-type="string">
            <text:p text:style-name="P6">с педагогами</text:p>
          </table:table-cell>
          <table:table-cell table:style-name="Таблица1.A1" office:value-type="string">
            <text:p text:style-name="P7">родители с детьми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"><text:span text:style-name="T10">Раздел № 1</text:span><text:span text:style-name="T3">«</text:span><text:span text:style-name="T11">Познавательное развитие</text:span><text:span text:style-name="T3">»</text:span></text:p>
          </table:table-cell>
          <table:table-cell table:style-name="Таблица1.A1" office:value-type="string">
            <text:p text:style-name="P1"><text:span text:style-name="T3">1080 (</text:span><text:span text:style-name="T11">НОД)</text:span></text:p>
            <text:p text:style-name="P10">540</text:p>
            <text:p text:style-name="P1"><text:span text:style-name="T3">(</text:span><text:span text:style-name="T11">индивидуальная работа)</text:span></text:p>
            <text:p text:style-name="P10">225</text:p>
            <text:p text:style-name="P1"><text:span text:style-name="T3">(</text:span><text:span text:style-name="T11">режимные моменты)</text:span></text:p>
          </table:table-cell>
          <table:table-cell table:style-name="Таблица1.A1" office:value-type="string">
            <text:p text:style-name="P10">460</text:p>
          </table:table-cell>
          <table:table-cell table:style-name="Таблица1.A1" office:value-type="string">
            <text:p text:style-name="P10">620</text:p>
          </table:table-cell>
          <table:table-cell table:style-name="Таблица1.A1" office:value-type="string">
            <text:p text:style-name="P10">540</text:p>
          </table:table-cell>
          <table:table-cell table:style-name="Таблица1.A1" office:value-type="string">
            <text:p text:style-name="P10">36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"><text:span text:style-name="T10">Раздел № 2</text:span><text:span text:style-name="T3">«</text:span><text:span text:style-name="T11">Развитие элементарных математических представлений</text:span><text:span text:style-name="T3">»</text:span></text:p>
          </table:table-cell>
          <table:table-cell table:style-name="Таблица1.A1" office:value-type="string">
            <text:p text:style-name="P1"><text:span text:style-name="T3">1080(</text:span><text:span text:style-name="T11">НОД)</text:span></text:p>
            <text:p text:style-name="P10">540</text:p>
            <text:p text:style-name="P1"><text:span text:style-name="T3">(</text:span><text:span text:style-name="T11">индивидуальная работа)</text:span></text:p>
            <text:p text:style-name="P10">225</text:p>
            <text:p text:style-name="P1"><text:span text:style-name="T3">(</text:span><text:span text:style-name="T11">режимные моменты)</text:span></text:p>
          </table:table-cell>
          <table:table-cell table:style-name="Таблица1.A1" office:value-type="string">
            <text:p text:style-name="P10">360</text:p>
          </table:table-cell>
          <table:table-cell table:style-name="Таблица1.A1" office:value-type="string">
            <text:p text:style-name="P10">720</text:p>
          </table:table-cell>
          <table:table-cell table:style-name="Таблица1.A1" office:value-type="string">
            <text:p text:style-name="P10">540</text:p>
          </table:table-cell>
          <table:table-cell table:style-name="Таблица1.A1" office:value-type="string">
            <text:p text:style-name="P10">360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7">Раздел № 3:</text:p>
            <text:p text:style-name="P1"><text:span text:style-name="T3">«</text:span><text:span text:style-name="T11">Профилактика нарушений чтения и письма</text:span><text:span text:style-name="T3">»</text:span></text:p>
          </table:table-cell>
          <table:table-cell table:style-name="Таблица1.A1" office:value-type="string">
            <text:p text:style-name="P1"><text:span text:style-name="T3">1080(</text:span><text:span text:style-name="T11">НОД)</text:span></text:p>
            <text:p text:style-name="P10">540</text:p>
            <text:p text:style-name="P1"><text:span text:style-name="T3">(</text:span><text:span text:style-name="T11">индивидуальная работа)</text:span></text:p>
            <text:p text:style-name="P10">225</text:p>
            <text:p text:style-name="P1"><text:span text:style-name="T3">(</text:span><text:span text:style-name="T11">режимные моменты)</text:span></text:p>
          </table:table-cell>
          <table:table-cell table:style-name="Таблица1.A1" office:value-type="string">
            <text:p text:style-name="P10">520</text:p>
          </table:table-cell>
          <table:table-cell table:style-name="Таблица1.A1" office:value-type="string">
            <text:p text:style-name="P10">560</text:p>
          </table:table-cell>
          <table:table-cell table:style-name="Таблица1.A1" office:value-type="string">
            <text:p text:style-name="P10">540</text:p>
          </table:table-cell>
          <table:table-cell table:style-name="Таблица1.A1" office:value-type="string">
            <text:p text:style-name="P10">360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"><text:span text:style-name="T10">Раздел <text:s/>4</text:span><text:span text:style-name="T3">«</text:span><text:span text:style-name="T11">Развитие и формирование игровых навыков</text:span><text:span text:style-name="T3">»</text:span></text:p>
          </table:table-cell>
          <table:table-cell table:style-name="Таблица1.A1" office:value-type="string">
            <text:p text:style-name="P1"><text:span text:style-name="T3">1080(</text:span><text:span text:style-name="T11">НОД)</text:span></text:p>
            <text:p text:style-name="P10">540</text:p>
            <text:p text:style-name="P1"><text:span text:style-name="T3">(</text:span><text:span text:style-name="T11">индивидуальная работа)</text:span></text:p>
            <text:p text:style-name="P10">225</text:p>
            <text:p text:style-name="P1"><text:span text:style-name="T3">(</text:span><text:span text:style-name="T11">режимные моменты)</text:span></text:p>
          </table:table-cell>
          <table:table-cell table:style-name="Таблица1.A1" office:value-type="string">
            <text:p text:style-name="P10">360</text:p>
          </table:table-cell>
          <table:table-cell table:style-name="Таблица1.A1" office:value-type="string">
            <text:p text:style-name="P10">720</text:p>
          </table:table-cell>
          <table:table-cell table:style-name="Таблица1.A1" office:value-type="string">
            <text:p text:style-name="P10">540</text:p>
          </table:table-cell>
          <table:table-cell table:style-name="Таблица1.A1" office:value-type="string">
            <text:p text:style-name="P10">360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7">Раздел 5</text:p>
            <text:p text:style-name="P1"><text:span text:style-name="T3">«</text:span><text:span text:style-name="T11">Диагностика</text:span><text:span text:style-name="T3">»</text:span></text:p>
          </table:table-cell>
          <table:table-cell table:style-name="Таблица1.A1" office:value-type="string">
            <text:p text:style-name="P1"><text:span text:style-name="T3">720 </text:span><text:span text:style-name="T11">мин</text:span></text:p>
          </table:table-cell>
          <table:table-cell table:style-name="Таблица1.A1" office:value-type="string">
            <text:p text:style-name="P10">360</text:p>
          </table:table-cell>
          <table:table-cell table:style-name="Таблица1.A1" office:value-type="string">
            <text:p text:style-name="P10">36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33">Содержание программы.</text:p>
      <text:p text:style-name="P33">Объем программы по тема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4">№ </text:span><text:span text:style-name="T10">раздела</text:span></text:p>
          </table:table-cell>
          <table:table-cell table:style-name="Таблица2.A1" office:value-type="string">
            <text:p text:style-name="P1"><text:span text:style-name="T4">№ </text:span><text:span text:style-name="T10">темы</text:span></text:p>
          </table:table-cell>
          <table:table-cell table:style-name="Таблица2.A1" table:number-columns-spanned="3" office:value-type="string">
            <text:p text:style-name="P7">Объем программы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7">всего</text:p>
          </table:table-cell>
          <table:table-cell table:style-name="Таблица2.A1" office:value-type="string">
            <text:p text:style-name="P7">теоретические</text:p>
          </table:table-cell>
          <table:table-cell table:style-name="Таблица2.A1" office:value-type="string">
            <text:p text:style-name="P7">практические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Раздел № 1</text:span><text:span text:style-name="T3">«</text:span><text:span text:style-name="T11">Познавательное развитие</text:span><text:span text:style-name="T3">»</text:span></text:p>
          </table:table-cell>
          <table:table-cell table:style-name="Таблица2.A1" office:value-type="string">
            <text:p text:style-name="P8">Тема 1</text:p>
            <text:p text:style-name="P1"><text:span text:style-name="T3">«</text:span><text:span text:style-name="T11">Сенсорное развитие</text:span><text:span text:style-name="T3">»</text:span>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72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2</text:p>
            <text:p text:style-name="P1"><text:span text:style-name="T3">«</text:span><text:span text:style-name="T11">Развитие психических функций</text:span><text:span text:style-name="T3">»</text:span>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36</text:p>
          </table:table-cell>
          <table:table-cell table:style-name="Таблица2.A1" office:value-type="string">
            <text:p text:style-name="P10">72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3</text:p>
            <text:p text:style-name="P1"><text:span text:style-name="T3">«</text:span><text:span text:style-name="T11">Ознакомление с окружающим миром</text:span><text:span text:style-name="T3">»</text:span></text:p>
          </table:table-cell>
          <table:table-cell table:style-name="Таблица2.A1" office:value-type="string">
            <text:p text:style-name="P10">432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252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4</text:p>
            <text:p text:style-name="P1"><text:span text:style-name="T3">«</text:span><text:span text:style-name="T11">Ознакомление с худ.лит-рой</text:span><text:span text:style-name="T3">»</text:span></text:p>
          </table:table-cell>
          <table:table-cell table:style-name="Таблица2.A1" office:value-type="string">
            <text:p text:style-name="P10">432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252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Раздел № 2</text:span><text:span text:style-name="T3">«</text:span><text:span text:style-name="T11">Развитие элементарных математических представлений</text:span><text:span text:style-name="T3">»</text:span></text:p>
          </table:table-cell>
          <table:table-cell table:style-name="Таблица2.A1" office:value-type="string">
            <text:p text:style-name="P8">Тема 1</text:p>
            <text:p text:style-name="P1"><text:span text:style-name="T3">«</text:span><text:span text:style-name="T11">количество и счет</text:span><text:span text:style-name="T3">»</text:span></text:p>
          </table:table-cell>
          <table:table-cell table:style-name="Таблица2.A1" office:value-type="string">
            <text:p text:style-name="P10">504</text:p>
          </table:table-cell>
          <table:table-cell table:style-name="Таблица2.A1" office:value-type="string">
            <text:p text:style-name="P10">216</text:p>
          </table:table-cell>
          <table:table-cell table:style-name="Таблица2.A1" office:value-type="string">
            <text:p text:style-name="P10">288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2</text:p>
            <text:p text:style-name="P1"><text:span text:style-name="T3">«</text:span><text:span text:style-name="T11">Величина и форма</text:span><text:span text:style-name="T3">»</text:span></text:p>
          </table:table-cell>
          <table:table-cell table:style-name="Таблица2.A1" office:value-type="string">
            <text:p text:style-name="P10">288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180</text:p>
          </table:table-cell>
        </table:table-row>
        <text:soft-page-break/>
        <table:table-row table:style-name="Таблица2.9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3</text:p>
            <text:p text:style-name="P1"><text:span text:style-name="T3">«</text:span><text:span text:style-name="T11">Ориентировка в пространстве и во времени</text:span><text:span text:style-name="T3">»</text:span></text:p>
            <text:p text:style-name="P11"/>
          </table:table-cell>
          <table:table-cell table:style-name="Таблица2.A1" office:value-type="string">
            <text:p text:style-name="P10">288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180</text:p>
          </table:table-cell>
        </table:table-row>
        <table:table-row table:style-name="Таблица2.1">
          <table:table-cell table:style-name="Таблица2.A1" office:value-type="string">
            <text:p text:style-name="P7">Раздел № 3</text:p>
            <text:p text:style-name="P1"><text:span text:style-name="T3">«</text:span><text:span text:style-name="T11">Профилактика нарушений чтения и письма</text:span><text:span text:style-name="T3">»</text:span></text:p>
          </table:table-cell>
          <table:table-cell table:style-name="Таблица2.A1" office:value-type="string">
            <text:p text:style-name="P8">Тема 1</text:p>
            <text:p text:style-name="P1"><text:span text:style-name="T3">«</text:span><text:span text:style-name="T11">Развитие просодической стороны речи</text:span><text:span text:style-name="T3">»</text:span>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72</text:p>
          </table:table-cell>
          <table:table-cell table:style-name="Таблица2.A1" office:value-type="string">
            <text:p text:style-name="P10">108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2</text:p>
            <text:p text:style-name="P1"><text:span text:style-name="T3">«</text:span><text:span text:style-name="T11">Развитие фонематического восприятия, звукового анализа и синтеза</text:span><text:span text:style-name="T3">»</text:span>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72</text:p>
          </table:table-cell>
          <table:table-cell table:style-name="Таблица2.A1" office:value-type="string">
            <text:p text:style-name="P10">108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3</text:p>
            <text:p text:style-name="P1"><text:span text:style-name="T3">«</text:span><text:span text:style-name="T11">Подготовка к обучению грамоте</text:span><text:span text:style-name="T3">»</text:span></text:p>
          </table:table-cell>
          <table:table-cell table:style-name="Таблица2.A1" office:value-type="string">
            <text:p text:style-name="P10">360</text:p>
          </table:table-cell>
          <table:table-cell table:style-name="Таблица2.A1" office:value-type="string">
            <text:p text:style-name="P10">144</text:p>
          </table:table-cell>
          <table:table-cell table:style-name="Таблица2.A1" office:value-type="string">
            <text:p text:style-name="P10">216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4</text:p>
            <text:p text:style-name="P1"><text:span text:style-name="T3">«</text:span><text:span text:style-name="T11">Развитие связной речи</text:span><text:span text:style-name="T3">»</text:span></text:p>
          </table:table-cell>
          <table:table-cell table:style-name="Таблица2.A1" office:value-type="string">
            <text:p text:style-name="P10">360</text:p>
          </table:table-cell>
          <table:table-cell table:style-name="Таблица2.A1" office:value-type="string">
            <text:p text:style-name="P10">144</text:p>
          </table:table-cell>
          <table:table-cell table:style-name="Таблица2.A1" office:value-type="string">
            <text:p text:style-name="P10">216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Раздел № 4:</text:span><text:span text:style-name="T3">«</text:span><text:span text:style-name="T11">Развитие и формирование игровых навыков</text:span><text:span text:style-name="T3">»</text:span></text:p>
          </table:table-cell>
          <table:table-cell table:style-name="Таблица2.A1" office:value-type="string">
            <text:p text:style-name="P8">Тема 1</text:p>
            <text:p text:style-name="P1"><text:span text:style-name="T3">«</text:span><text:span text:style-name="T11">Подвижные игры</text:span><text:span text:style-name="T3">»</text:span></text:p>
          </table:table-cell>
          <table:table-cell table:style-name="Таблица2.A1" office:value-type="string">
            <text:p text:style-name="P10">360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252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2</text:p>
            <text:p text:style-name="P1"><text:span text:style-name="T3">«</text:span><text:span text:style-name="T11">Настольно-печатные дидактические игры</text:span><text:span text:style-name="T3">»</text:span>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72</text:p>
          </table:table-cell>
          <table:table-cell table:style-name="Таблица2.A1" office:value-type="string">
            <text:p text:style-name="P10">108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3</text:p>
            <text:p text:style-name="P1"><text:span text:style-name="T3">«</text:span><text:span text:style-name="T11">Сюжетно-ролевая игра</text:span><text:span text:style-name="T3">»</text:span></text:p>
          </table:table-cell>
          <table:table-cell table:style-name="Таблица2.A1" office:value-type="string">
            <text:p text:style-name="P10">180</text:p>
          </table:table-cell>
          <table:table-cell table:style-name="Таблица2.A1" office:value-type="string">
            <text:p text:style-name="P10">72</text:p>
          </table:table-cell>
          <table:table-cell table:style-name="Таблица2.A1" office:value-type="string">
            <text:p text:style-name="P10">108</text:p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">Тема 4</text:p>
            <text:p text:style-name="P1"><text:span text:style-name="T3">«</text:span><text:span text:style-name="T11">Театрализованная игра</text:span><text:span text:style-name="T3">»</text:span></text:p>
          </table:table-cell>
          <table:table-cell table:style-name="Таблица2.A1" office:value-type="string">
            <text:p text:style-name="P10">360</text:p>
          </table:table-cell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0">252</text:p>
          </table:table-cell>
        </table:table-row>
      </table:table>
      <text:p text:style-name="P29"><text:span text:style-name="T4">5.2. </text:span><text:span text:style-name="T10">Содержание разделов образовательной программы</text:span></text:p>
      <text:p text:style-name="P44"><text:span text:style-name="T10">Раздел № 1 </text:span><text:span text:style-name="T4">«</text:span><text:span text:style-name="T10">Познавательное развитие</text:span><text:span text:style-name="T4">»</text:span></text:p>
      <text:p text:style-name="P44"><text:span text:style-name="T3">1080 (</text:span><text:span text:style-name="T11">НОД); 540(индивидуальная работа); 225(режимные моменты)</text:span></text:p>
      <text:p text:style-name="P44"><text:span text:style-name="T10">Тема 1: </text:span><text:span text:style-name="T4">«</text:span><text:span text:style-name="T10">Сенсорное развитие</text:span><text:span text:style-name="T4">»</text:span></text:p>
      <text:p text:style-name="P44"><text:span text:style-name="T11">Развивать все органы чувств (слуха, зрения, обоняния, осязания, вкуса). </text:span><text:span text:style-name="T14">Совершенствовать умение воспринимать предметы и явления окружающей действительности через все органы чувств, выделять в процессе восприятия свойства и качества, существенные детали и на этой основе сравнивать предметы.</text:span><text:span text:style-name="T11"> Развивать цветовосприятие. </text:span><text:span text:style-name="T10">Закреплять знания основных цветов и оттенков, обогащать представления об их разнообразии.</text:span><text:span text:style-name="T11"> Совершенствовать процессы сенсомоторной интеграции. Развивать дифференцированность восприятия сенсорной информации, сенсомоторной координации.</text:span></text:p>
      <text:p text:style-name="P44"><text:span text:style-name="T10">Тема 2: </text:span><text:span text:style-name="T4">«</text:span><text:span text:style-name="T10">Развитие психических функций</text:span><text:span text:style-name="T4">»</text:span></text:p>
      <text:p text:style-name="P44"><text:span text:style-name="T11">Развивать все виды восприятия. Формировать и закреплять умение учитывать при </text:span><text:soft-page-break/><text:span text:style-name="T11">сравнении предметов признаки, воспринимаемые всеми органами чувств. </text:span><text:span text:style-name="T14">Совершенствовать характер и содержание способов обследования предметов, способности обобщать. Развивать все виды внимания, памяти, творческого воображения, фантазии.</text:span><text:span text:style-name="T10">Закреплять умение вычленять в предмете ведущие признаки и абстрагировать процесс восприятия предмета от ситуации, в которой он находится: представлять предмет по названию и описанию.</text:span><text:span text:style-name="T11"> Развивать мыслительную деятельность, познавательные интересы, произвольной памяти. </text:span></text:p>
      <text:p text:style-name="P44"><text:span text:style-name="T10">Тема 3: </text:span><text:span text:style-name="T4">«</text:span><text:span text:style-name="T10">Ознакомление с окружающим миром</text:span><text:span text:style-name="T4">»</text:span></text:p>
      <text:p text:style-name="P44"><text:span text:style-name="T11">Расширять и обобщать представления об окружающем предметном мире (мебель, посуда, и тд), об осенней одежде, обуви, головных уборах; представления о материалах, из которых сделана одежда, обувь, головные уборы и тд. Знакомить с адресом детского сада, формировать умение находить детский сад и свой дом на плане (схеме). </text:span><text:span text:style-name="T14">Закреплять навык ориентировки в помещении детского сада и на участке. Формировать представления о школе и школьной жизни. Воспитывать желание учиться в школе.</text:span><text:span text:style-name="T11"> Расширять, углублять и систематизировать представления о родном городе и его достопримечательностях. Приобщать к истокам культуры. Расширять представления о государственных праздниках. Систематизировать знания об осени, осенних явлениях природы. Формировать предъявления о периодах осени. </text:span><text:span text:style-name="T10">Учить наблюдать за сезонными изменениями в природе; различать и правильно называть состояние погоды: холодно, тепло, прохладно, жарко, солнечно, ясно, облачно, дует ветер (холодный, теплый, сильный, слабый), идет (льет, моросит) дождь.Учить различать состояние снега – рыхлый, сухой, сыпучий, липкий. Учить узнавать и правильно называть времена года по их отличительным признакам в природе и на картинках. </text:span><text:span text:style-name="T11">Расширять представления о многообразии растений осеннего леса, уточнение знаний о грибах и лесных ягодах. </text:span><text:span text:style-name="T14">Закреплять умения узнавать деревья по листам, плодам, характерным особенностям ветвей и стволов. Формировать обобщенные представления на основе выделения общих существенных признаков. Уточнять понятия овощи, фрукты и тд. Расширять представления о труде взрослых в огородах, на полях осенью; знания о семье, членах семьи, профессиях; представления о транспорте, видах транспорта и тд.</text:span><text:span text:style-name="T11"> Систематизировать представления о многообразии насекомых, особенностях их внешнего строения, месте обитания, способах передвижения, питания. Закреплять знания техники безопасности в быту и привычки соблюдать правила безопасности. </text:span></text:p>
      <text:p text:style-name="P44"><text:span text:style-name="T10">Тема 4: </text:span><text:span text:style-name="T4">«</text:span><text:span text:style-name="T10">Ознакомление с художественной литературой</text:span><text:span text:style-name="T4">»</text:span></text:p>
      <text:p text:style-name="P44"><text:span text:style-name="T15">Развивать у детей интерес к художественной литературе, способности слушать и различать литературные произведения различных жанров – малые формы поэтического фольклора, сказки, рассказы, стихотворения.</text:span><text:span text:style-name="T11"> Развивать умение ребенка отвечать на вопросы по содержанию произведения. Обучать рассказыванию знакомых произведений, их частичной или полной драматизации. Учить понимать главную идею произведения, правильно оценивать поступки героев. Стимулировать активное понимание и выражение ребенком смысла художественного текста во внешних действиях. </text:span><text:span text:style-name="T15">Развивать умение выразительно рассказывать потешки, стихотворения.</text:span></text:p>
      <text:p text:style-name="P44"><text:span text:style-name="T10">Раздел № 2 </text:span><text:span text:style-name="T4">«</text:span><text:span text:style-name="T10">Развитие элементарных математических представлений</text:span><text:span text:style-name="T4">»</text:span></text:p>
      <text:p text:style-name="P44"><text:span text:style-name="T3">1080 (</text:span><text:span text:style-name="T11">НОД); 540(индивидуальная работа); 225(режимные моменты)</text:span></text:p>
      <text:p text:style-name="P44"><text:span text:style-name="T10">Тема 1: </text:span><text:span text:style-name="T4">«</text:span><text:span text:style-name="T10">количество и счет</text:span><text:span text:style-name="T4">»</text:span></text:p>
      <text:p text:style-name="P44"><text:span text:style-name="T11">Уточнять и расширять представления о количественных отношениях в натуральном ряду в пределах десяти. </text:span><text:span text:style-name="T14">Учить соотносить число и количество. Совершенствовать навыки </text:span><text:soft-page-break/><text:span text:style-name="T14">количественного и порядкового счета в прямом и обратном порядке. </text:span><text:span text:style-name="T11">Формировать умение считать двойками, пятерками, считать предметы в разных направлениях. Знакомить с цифрами от 0 до 10. Формировать понятия </text:span><text:span text:style-name="T3">«</text:span><text:span text:style-name="T11">соседние числа</text:span><text:span text:style-name="T3">». </text:span><text:span text:style-name="T10">Закреплять навык называния последующего и предыдущего чисел.</text:span><text:span text:style-name="T11"> Формировать умение увеличивать и уменьшать каждое число на 1. </text:span><text:span text:style-name="T10">Упражнять в решении и придумывании задач, головоломок. </text:span><text:span text:style-name="T11">Формировать и совершенствовать умение при решении задач пользоваться знаками </text:span><text:span text:style-name="T3">«+», «-», </text:span><text:span text:style-name="T11">присчитывания, отсчитывания по единице при решении задач, примеров. Учить раскладывать число на два меньших. </text:span></text:p>
      <text:p text:style-name="P49"/>
      <text:p text:style-name="P44"><text:span text:style-name="T10">Тема 2: </text:span><text:span text:style-name="T4">«</text:span><text:span text:style-name="T10">Величина и форма</text:span><text:span text:style-name="T4">»</text:span></text:p>
      <text:p text:style-name="P44"><text:span text:style-name="T14">Закреплять и совершенствовать умение измерять с помощью условной меры и сравнивать предметы по длине, ширине, высоте, толщине, в классификации и объединении их в множество по нескольким признакам.</text:span><text:span text:style-name="T11"> Совершенствовать навык измерения объема жидких и сыпучих тел с помощью условной меры. Развивать глазомер. Совершенствовать навык деления целого на 2 и 4 равных части, называния части целого; понимания, что часть меньше целого, а целое больше части. Совершенствовать умение называть последующие и предыдущее число к названному или обозначенному цифрой. </text:span><text:span text:style-name="T10">Закреплять в речи понятия: большой-маленький, одинаковые по размеру; высокий-низкий, одинаковые по высоте; длинный-короткий, одинаковые по длине; толстый-тонкий, одинаковые по толщине.Закреплять в речи прилагательные шире, уже, выше, ниже, меньше, больше, короче, длиннее.</text:span><text:span text:style-name="T11"> Совершенствовать навык распознавания и преобразования геометрических фигур, воссоздания их по представлению, описанию. </text:span><text:span text:style-name="T10">Закреплять в речи названия геометрических фигур (квадрат, прямоугольник, треугольник, круг, овал, четырехугольник); названий объемных геометрических фигур (куб. шар, цилиндр).</text:span><text:span text:style-name="T11"> Формировать представления о многоугольнике. Формировать умение делить квадрат и круг на равные части. Формировать и закреплять умение подбирать по образцу и называть предметы определенной формы, преобразовывать геометрические фигуры по условиям с использованием линейки, шаблонов, трафаретов.</text:span></text:p>
      <text:p text:style-name="P44"><text:span text:style-name="T10">Тема 3: </text:span><text:span text:style-name="T4">«</text:span><text:span text:style-name="T10">Ориентировка в пространстве и во времени</text:span><text:span text:style-name="T4">»</text:span></text:p>
      <text:p text:style-name="P44"><text:span text:style-name="T14">Совершенствовать навык ориентировки на плоскости и в пространстве. Совершенствовать и закреплять навык ориентировки на листе бумаги в клетку; умения использовать слова: вверху, внизу, слева, справа, выше, ниже, левее, правее.</text:span><text:span text:style-name="T11"> Формировать умение создавать простейшие чертежи, планы, схемы. </text:span><text:span text:style-name="T10">Учить различать правую и левую руку, ногу, правую и левую сторону тела и лица человека, ориентируясь на сердце с левой стороны, определять направление от себя, двигаясь в заданном направлении (вперед-назад, направо-налево, вверх-вниз). Учить различать пространственные понятия: правое-левое, верх-низ, спереди-сзади.</text:span><text:span text:style-name="T11"> Учить воспроизводить пространственные отношения между предметами по наглядному образцу и по словесному указанию.Уточнять и расширять представления о временных отношениях. Вводить в активный словарь слова месяц, неделя. Совершенствовать и закреплять умения называть дни недели и месяцы. Формировать умение определять время по часам; умение устанавливать возрастные различия между людьми. Закреплять представления об отношениях во времени (минута-час, неделя-месяц, месяц-год).</text:span></text:p>
      <text:p text:style-name="P44"><text:span text:style-name="T10">Раздел № 3 </text:span><text:span text:style-name="T4">«</text:span><text:span text:style-name="T10">Профилактика нарушений чтения и письма</text:span><text:span text:style-name="T4">»</text:span></text:p>
      <text:p text:style-name="P44"><text:span text:style-name="T3">1080 (</text:span><text:span text:style-name="T11">НОД); 540(индивидуальная работа); 225(режимные моменты)</text:span></text:p>
      <text:p text:style-name="P44"><text:span text:style-name="T10">Тема 1: </text:span><text:span text:style-name="T4">«</text:span><text:span text:style-name="T10">Развитие просодической стороны речи</text:span><text:span text:style-name="T4">»</text:span></text:p>
      <text:p text:style-name="P44"><text:soft-page-break/><text:span text:style-name="T11">Развивать речевое дыхание; формировать правильную голосоподачу и плавность речи в игровых упражнениях и свободной речевой деятельности. </text:span><text:span text:style-name="T14">Формировать умение соблюдать голосовой режим; произвольно изменять силу голоса(говорить тише, громче, умеренно тихо, громко, шепотом). </text:span><text:span text:style-name="T11">Развивать тембровую окраску голоса, совершенствовать умение изменять высоту тона в игровых упражнениях и свободной речевой деятельности. </text:span><text:span text:style-name="T10">Формировать умение говорить в спокойном темпе.Развивать четкость дикции, интонационную выразительность речи.</text:span><text:span text:style-name="T11"> Совершенствовать навык голосоведения на мягкой атаке, в спокойном темпе. Совершенствовать звучность и подвижность голоса (быстрое и легкое изменение по силе, высоте и тембру).</text:span></text:p>
      <text:p text:style-name="P44"><text:span text:style-name="T10">Тема 2: </text:span><text:span text:style-name="T4">«</text:span><text:span text:style-name="T10">Развитие фонематического восприятия, звукового анализа и синтеза</text:span><text:span text:style-name="T4">»</text:span></text:p>
      <text:p text:style-name="P44"><text:span text:style-name="T11">Совершенствовать и активизировать движения органов речевого аппарата. </text:span><text:span text:style-name="T14">Автоматизировать правильное произношение звуков всех групп всех групп в игровой и свободной речевой деятельности.Закреплять навык произношение трехсложных-четырехсложных и пятисложных слов со стечением согласных и одним-двумя закрытыми слогами.</text:span><text:span text:style-name="T11"> Совершенствовать умение правильно произносить односложные слова со стечением согласных. Формировать и закреплять умение правильно произносить двусложные слова с двумя стечениями согласных. Совершенствовать умение выполнять слоговой анализ и синтез слов; подбирать слова на заданный звук. </text:span><text:span text:style-name="T10">Закреплять знания признаков гласных и согласных звуков, умения различать гласные и согласные звуки, подбирать слова на заданный звук. Закреплять представления о твердости-мягкости, глухости-звонкости согласных и умения дифференцировать согласные звуки по этим признакам, а также по акустическим признакам и месту образования.</text:span><text:span text:style-name="T11"> Совершенствовать умение выделять звук на фоне слова, совершать звуковой анализ и синтез слов. Формировать и закреплять умение отличать звук от буквы.</text:span></text:p>
      <text:p text:style-name="P44"><text:span text:style-name="T10">Тема 3: </text:span><text:span text:style-name="T4">«</text:span><text:span text:style-name="T10">Подготовка к обучению грамоте</text:span><text:span text:style-name="T4">»</text:span></text:p>
      <text:p text:style-name="P44"><text:span text:style-name="T14">Закреплять понятия </text:span><text:span text:style-name="T7">«</text:span><text:span text:style-name="T14">звук</text:span><text:span text:style-name="T7">» </text:span><text:span text:style-name="T14">и </text:span><text:span text:style-name="T7">«</text:span><text:span text:style-name="T14">буква</text:span><text:span text:style-name="T7">». </text:span><text:span text:style-name="T14">Совершенствовать умение </text:span><text:span text:style-name="T7">«</text:span><text:span text:style-name="T14">печатать</text:span><text:span text:style-name="T7">» </text:span><text:span text:style-name="T14">буквы, слоги, слова, предложения с пройденными буквами. Учить и закреплять умение правильно называть буквы русского алфавита.</text:span><text:span text:style-name="T11"> Формировать умение осознанно читать слоги, слова, предложения, тексты с пройденными буквами. </text:span><text:span text:style-name="T10">Закреплять умение выкладывать буквы из палочек, кубиков, мозаики, шнурка; лепить их из пластилина; узнавать буквы с недостающими элементами или </text:span><text:span text:style-name="T4">«</text:span><text:span text:style-name="T10">зашумленные</text:span><text:span text:style-name="T4">» </text:span><text:span text:style-name="T10">буквы; узнавать буквы из разных шрифтов; различать правильно и неправильно напечатанные буквы. Формировать и закреплять умение решать кроссворды, разгадывать ребусы, читать изографы.</text:span><text:span text:style-name="T11"> Закреплять знания известных детям правил правописания. <text:s/>Составлять условно-графические схемы предложений. Развивать моторную функцию руки. Формировать графические навыки. </text:span></text:p>
      <text:p text:style-name="P44"><text:span text:style-name="T10">Тема 4: </text:span><text:span text:style-name="T4">«</text:span><text:span text:style-name="T10">Развитие связной речи</text:span><text:span text:style-name="T4">»</text:span></text:p>
      <text:p text:style-name="P44"><text:span text:style-name="T10">Развивать коммуникативные навыки. Обучать использованию принятых норм вежливого речевого общения (внимательно слушать собеседника, задавать вопросы, строить высказывания кратко или распространенно).</text:span><text:span text:style-name="T11">Формировать желание рассказывать о собственных переживаниях, впечатлениях. Формировать умение составлять рассказы на основании личного опыта. Развивать не только познавательный интерес, но и познавательное общение. </text:span><text:span text:style-name="T14">Совершенствовать навык ведения диалога, умения задавать вопросы, отвечать на них полно и кратко. Закреплять умение составлять описательные рассказы и загадки-описания на заданную лексическую тему по заданному плану. Совершенствовать навык пересказа сказок и небольших текстов по заданному или коллективно составленному плану.</text:span><text:span text:style-name="T11"> Обучать пересказу с изменением времени действия и лица рассказчика. Совершенствовать навык составления рассказов по серии картин и по картине по заданному или коллективно составленному плану</text:span><text:span text:style-name="T14">. Развивать индивидуальные способности в творческой речевой </text:span><text:soft-page-break/><text:span text:style-name="T14">деятельности. </text:span></text:p>
      <text:p text:style-name="P44"><text:span text:style-name="T10">Раздел № 4: </text:span><text:span text:style-name="T4">«</text:span><text:span text:style-name="T10">Развитие и формирование игровых навыков</text:span><text:span text:style-name="T4">»</text:span></text:p>
      <text:p text:style-name="P44"><text:span text:style-name="T3">1080 (</text:span><text:span text:style-name="T11">НОД); 540(индивидуальная работа); 225(режимные моменты)</text:span></text:p>
      <text:p text:style-name="P44"><text:span text:style-name="T10">Тема 1: </text:span><text:span text:style-name="T4">«</text:span><text:span text:style-name="T10">Подвижные игры</text:span><text:span text:style-name="T4">»</text:span></text:p>
      <text:p text:style-name="P44"><text:span text:style-name="T15">Совершенствовать умение самостоятельно организовывать подвижные игры с элементами соревнования, устанавливать правила и следовать им, справедливо оценивать результаты; проявлять инициативность и творчество при организации подвижных игр, усложнять их правила.</text:span><text:span text:style-name="T11"> Совершенствовать координацию движений, подвижности, ловкости, умения преодолевать препятствия, ориентироваться в пространстве. </text:span></text:p>
      <text:p text:style-name="P44"><text:span text:style-name="T4"><text:s/></text:span><text:span text:style-name="T10">Тема 2: </text:span><text:span text:style-name="T4">«</text:span><text:span text:style-name="T10">Настольно-печатные дидактические игры</text:span><text:span text:style-name="T4">»</text:span></text:p>
      <text:p text:style-name="P44"><text:span text:style-name="T15">Развивать любознательность и расширять интересы. Воспитывать усидчивости. Совершенствовать навыков игры в настольно-печатные игры.</text:span><text:span text:style-name="T11"> Формировать умение проявлять самостоятельность в организации игр, установлении правил, разрешении споров, оценке результатов. Развивать концентрацию внимания, наблюдательности, памяти, интеллектуального мышления, абстрактных представлений в играх-головоломках и других интеллектуальных играх. </text:span></text:p>
      <text:p text:style-name="P44"><text:span text:style-name="T10">Тема 3: </text:span><text:span text:style-name="T4">«</text:span><text:span text:style-name="T10">Сюжетно-ролевая игра</text:span><text:span text:style-name="T4">»</text:span></text:p>
      <text:p text:style-name="P44"><text:span text:style-name="T14">Совершенствовать умения организовывать сюжетно-ролевую игру, устанавливать и сознательно соблюдать правила, творчески выполнять роли в ходе игры, организовывать взаимодействие с другими участниками игры, самостоятельно выбирать атрибуты, необходимые для проведения игры.</text:span><text:span text:style-name="T11"> Расширять тематику сюжетно-ролевых игр, углубление их содержания, совершенствование умения осуществлять игровое взаимодействие. </text:span><text:span text:style-name="T10">Развивать творческую инициативу, индивидуальность, самостоятельность при планировании игры, подборе игрушек, атрибутов, предметов-заместителей. </text:span><text:span text:style-name="T11">Формировать умение вести роль и видеть перспективу роли, разрабатывать микросюжеты внутри общего сюжета, осуществлять дирижирование действиями других участников игры. </text:span></text:p>
      <text:p text:style-name="P44"><text:span text:style-name="T10">Тема 4: </text:span><text:span text:style-name="T4">«</text:span><text:span text:style-name="T10">Театрализованная игра</text:span><text:span text:style-name="T4">»</text:span></text:p>
      <text:p text:style-name="P48">Развивать духовный потенциал, мотивацию успешности, умения перевоплощаться, импровизировать. Стимулировать творческие способности, выразительность движений, жестов, мимики, речи. Формировать умение проводить и организовывать театрализованные игры по сказкам. Формировать умение творчески преобразовывать сюжет знакомой сказки, создавать выразительные игровые образы. </text:p>
      <text:p text:style-name="P31"><text:span text:style-name="T16">Примечание:</text:span><text:span text:style-name="T17">курсиво</text:span><text:span text:style-name="T12">м выделена работа родителей с детьми; </text:span><text:span text:style-name="T13">жирным </text:span><text:span text:style-name="T12">шрифтом – работа с воспитателями</text:span></text:p>
      <text:p text:style-name="P31"><text:span text:style-name="T5">5.3. </text:span><text:span text:style-name="T13">Диагностика <text:s/>освоения <text:s text:c="2"/>содержания <text:s/>программы</text:span></text:p>
      <text:p text:style-name="P31"><text:span text:style-name="T6"><text:tab/></text:span><text:span text:style-name="T13">Методы</text:span><text:span text:style-name="T12"> <text:s/>диагностических исследований: наблюдения, беседы, игровые упражнения, дидактические упражнения, обследование.</text:span></text:p>
      <text:p text:style-name="P31"><text:span text:style-name="T6"><text:tab/></text:span><text:span text:style-name="T13">Вызывает озабоченность</text:span><text:span text:style-name="T12"> и требует совместных усилий педагогов и родителей:</text:span></text:p>
      <text:p text:style-name="P31"><text:span text:style-name="T6">1. </text:span><text:span text:style-name="T12">знания и представления об окружающем мире ниже возрастной нормы;</text:span></text:p>
      <text:p text:style-name="P31"><text:span text:style-name="T6">2. </text:span><text:span text:style-name="T12">грубые аграмматизмы в речи;</text:span></text:p>
      <text:p text:style-name="P31"><text:soft-page-break/><text:span text:style-name="T6">3. </text:span><text:span text:style-name="T12">снижена познавательная активность;</text:span></text:p>
      <text:p text:style-name="P31"><text:span text:style-name="T6">4. </text:span><text:span text:style-name="T12">девиантное поведение;</text:span></text:p>
      <text:p text:style-name="P31"><text:span text:style-name="T6">5. </text:span><text:span text:style-name="T12">умственные операции, действия и навыки не соответствуют возрастной норме (ниже, значительно ниже)</text:span></text:p>
      <text:p text:style-name="P39"/>
      <text:p text:style-name="P29"><text:span text:style-name="T5">7. </text:span><text:span text:style-name="T13">Методическое обеспечение программы</text:span></text:p>
      <text:p text:style-name="P29"><text:span text:style-name="T5">7.1. </text:span><text:span text:style-name="T13">Рекомендуемая литература</text:span></text:p>
      <text:p text:style-name="P29"><text:span text:style-name="T5">7.1.1. </text:span><text:span text:style-name="T13">Основная литература</text:span></text:p>
      <text:p text:style-name="P34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0">№</text:p>
            <text:p text:style-name="P35">п/п</text:p>
          </table:table-cell>
          <table:table-cell table:style-name="Таблица3.A1" office:value-type="string">
            <text:p text:style-name="P35">Автор(ы)</text:p>
          </table:table-cell>
          <table:table-cell table:style-name="Таблица3.A1" office:value-type="string">
            <text:p text:style-name="P35">Заглавие</text:p>
          </table:table-cell>
          <table:table-cell table:style-name="Таблица3.A1" office:value-type="string">
            <text:p text:style-name="P35">Город, издате-льство, год изда-ния, кол-во стр.</text:p>
          </table:table-cell>
          <table:table-cell table:style-name="Таблица3.A1" office:value-type="string">
            <text:p text:style-name="P35">Вид издания, гриф</text:p>
          </table:table-cell>
          <table:table-cell table:style-name="Таблица3.F1" office:value-type="string">
            <text:p text:style-name="P35">Кол-во экз.</text:p>
          </table:table-cell>
        </table:table-row>
        <table:table-row table:style-name="Таблица3.1">
          <table:table-cell table:style-name="Таблица3.A1" office:value-type="string">
            <text:p text:style-name="P39">1.</text:p>
          </table:table-cell>
          <table:table-cell table:style-name="Таблица3.A1" office:value-type="string">
            <text:p text:style-name="P31"><text:span text:style-name="T6">«</text:span><text:span text:style-name="T12">Детство</text:span><text:span text:style-name="T6">» </text:span><text:span text:style-name="T12">Т.И.Бабаевой</text:span></text:p>
            <text:p text:style-name="P38"/>
          </table:table-cell>
          <table:table-cell table:style-name="Таблица3.A1" office:value-type="string">
            <text:p text:style-name="P39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9">2.</text:p>
          </table:table-cell>
          <table:table-cell table:style-name="Таблица3.A1" office:value-type="string">
            <text:p text:style-name="P31"><text:span text:style-name="T6">«</text:span><text:span text:style-name="T12">Программа воспитания и обучения дошкольников с интеллектуальной недостаточностью</text:span><text:span text:style-name="T6">» </text:span><text:span text:style-name="T12">Баряевой Л. Б., Гаврилушкиной О. П., Зариной А. П., Соколовой Н. Д.</text:span></text:p>
          </table:table-cell>
          <table:table-cell table:style-name="Таблица3.A1" office:value-type="string">
            <text:p text:style-name="P39"/>
            <text:p text:style-name="P38"/>
          </table:table-cell>
          <table:table-cell table:style-name="Таблица3.A1" office:value-type="string">
            <text:p text:style-name="P39"/>
            <text:p text:style-name="P39">.</text:p>
          </table:table-cell>
          <table:table-cell table:style-name="Таблица3.A1" office:value-type="string">
            <text:p text:style-name="P38"/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9">3.</text:p>
          </table:table-cell>
          <table:table-cell table:style-name="Таблица3.A1" office:value-type="string">
            <text:p text:style-name="P31"><text:span text:style-name="T6">/</text:span><text:span text:style-name="T18">или Шевченко С.Г. </text:span><text:span text:style-name="T19">«</text:span><text:span text:style-name="T18">Подготовка к школе детей с задержкой психического развития</text:span><text:span text:style-name="T19">»</text:span>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3"/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F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43">4.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F1" office:value-type="string">
            <text:p text:style-name="P41"/>
          </table:table-cell>
        </table:table-row>
      </table:table>
      <text:p text:style-name="P43"/>
      <text:p text:style-name="P29"><text:span text:style-name="T20">7.1.2. </text:span><text:span text:style-name="T29">Дополнительная литература</text:span>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2"><text:span text:style-name="T22"><text:s text:c="30"/></text:span><text:span text:style-name="T23">2. </text:span><text:span text:style-name="T32">Цель и задачи программы, </text:span></text:p>
      <text:p text:style-name="P2"><text:span text:style-name="T23"><text:s text:c="25"/></text:span><text:span text:style-name="T32">ее место в образовательном процессе.</text:span></text:p>
      <text:p text:style-name="P12"/>
      <text:p text:style-name="P2"><text:span text:style-name="T23">2.1. </text:span><text:span text:style-name="T32">Цель освоения программы: </text:span><text:span text:style-name="T33">коррекция и развитие познавательной сферы дошкольников с ограниченными возможностями здоровья.</text:span></text:p>
      <text:p text:style-name="P2"><text:span text:style-name="T22"><text:s/></text:span><text:span text:style-name="T23">2.2</text:span><text:span text:style-name="T22">. </text:span><text:span text:style-name="T32">Задачи </text:span><text:span text:style-name="T33"><text:s text:c="3"/></text:span></text:p>
      <text:p text:style-name="P2"><text:span text:style-name="T34">Основной задачей при подготовке к школе</text:span><text:span text:style-name="T33"> детей с ЗПР является </text:span><text:span text:style-name="T36">повышение уровня психического развития ребенка: интеллектуального, эмоционального, социального. </text:span></text:p>
      <text:p text:style-name="P2"><text:span text:style-name="T22"><text:s text:c="4"/></text:span><text:span text:style-name="T36">Значимыми являются следующие общие задачи:</text:span></text:p>
      <text:list xml:id="list36507029" text:continue-numbering="true" text:style-name="RTF_5f_Num_20_2">
        <text:list-item>
          <text:p text:style-name="P52">развитие познавательного интереса и познавательной активности дошкольников;</text:p>
        </text:list-item>
      </text:list>
      <text:p text:style-name="P55">расширение и систематизация знаний и представлений об окружающей действительности;</text:p>
      <text:list xml:id="list36508508" text:continue-numbering="true" text:style-name="RTF_5f_Num_20_2">
        <text:list-item>
          <text:p text:style-name="P52">формирование и развитие игровых навыков детей;</text:p>
        </text:list-item>
        <text:list-item>
          <text:p text:style-name="P52">развитие речи и коммуникативных способностей; </text:p>
        </text:list-item>
        <text:list-item>
          <text:p text:style-name="P52">развитие у дошкольников интереса к художественной литературе;</text:p>
        </text:list-item>
        <text:list-item>
          <text:p text:style-name="P52">формирование и развитие пространственно-временных, величинных и количественных представлений;</text:p>
        </text:list-item>
        <text:list-item>
          <text:p text:style-name="P52">развитие сенсомоторной сферы, психических функций: восприятия, внимания, памяти, мышления; коррекция негативных тенденций развития;</text:p>
        </text:list-item>
        <text:list-item>
          <text:p text:style-name="P52">формирование элементарных навыков чтения и письма;</text:p>
        </text:list-item>
        <text:list-item>
          <text:p text:style-name="P52">профилактика нарушений чтения и письма и преодоление трудностей обучения на начальном этапе;</text:p>
        </text:list-item>
        <text:list-item>
          <text:p text:style-name="P52">создание ребенку с ЗПР возможности для осуществления содержательной деятельности в условиях, оптимальных, для его всестороннего и своевременного развития.</text:p>
        </text:list-item>
      </text:list>
      <text:p text:style-name="P14"><text:s text:c="2"/></text:p>
      <text:p text:style-name="P2"><text:span text:style-name="T23"><text:s text:c="2"/>2.3. </text:span><text:span text:style-name="T32">Место (роль) программы в образовательном процессе</text:span></text:p>
      <text:p text:style-name="P2"><text:span text:style-name="T22"><text:s text:c="2"/></text:span><text:span text:style-name="T33">Дополнительная коррекционно-развивающая программа является составной частью общеобразовательной программы ДОУ, предусматривает интеграцию образовательных областей:</text:span></text:p>
      <text:p text:style-name="P2"><text:span text:style-name="T22">“</text:span><text:span text:style-name="T33">Коммуникация”, “Познание”, “Чтение художественной литературы”, содержание которых раскрыто в данной программе, с другими областями: “Здоровье”, <text:s/>”Социализация”, “Физическое развитие”, “Безопасность”.</text:span></text:p>
      <text:p text:style-name="P12"/>
      <text:p text:style-name="P2"><text:span text:style-name="T23"><text:s text:c="10"/>3. </text:span><text:span text:style-name="T32">Требования к уровню освоения <text:s/>содержания программы</text:span></text:p>
      <text:p text:style-name="P12"><text:soft-page-break/></text:p>
      <text:p text:style-name="P2"><text:span text:style-name="T23"><text:s text:c="2"/></text:span><text:span text:style-name="T33">В результате освоения <text:s/></text:span><text:span text:style-name="T32">1раздела <text:s/>программы</text:span><text:span text:style-name="T33"> </text:span><text:span text:style-name="T32">“ Познавательное <text:s/>развитие” </text:span><text:span text:style-name="T34">дети <text:s/>овладевают умениями:</text:span><text:span text:style-name="T33"> </text:span></text:p>
      <text:p text:style-name="P3"><text:span text:style-name="T22">-</text:span><text:span text:style-name="T36">самостоятельно строить</text:span><text:span text:style-name="T33"> </text:span><text:span text:style-name="T36">игровые и деловые диалоги</text:span><text:span text:style-name="T33">;</text:span></text:p>
      <text:p text:style-name="P3"><text:span text:style-name="T22">- </text:span><text:span text:style-name="T36">самостоятельно использовать слова, обозначающие видовые и родовые обобщения</text:span><text:span text:style-name="T33">;</text:span></text:p>
      <text:p text:style-name="P3"><text:span text:style-name="T22">- </text:span><text:span text:style-name="T36">использовать этикетные формы</text:span><text:span text:style-name="T33"> </text:span><text:span text:style-name="T36">эмоционального взаимодействия с людьми в ситуациях приветствия, прощания</text:span><text:span text:style-name="T33">;</text:span></text:p>
      <text:p text:style-name="P3"><text:span text:style-name="T26">- </text:span><text:span text:style-name="T36">отвечать на вопросы по содержанию прочитанного текста;</text:span></text:p>
      <text:p text:style-name="P3"><text:span text:style-name="T26">- </text:span><text:span text:style-name="T36">рассказывать о последовательности действий персонажа в серии сюжетных картин;</text:span></text:p>
      <text:p text:style-name="P3"><text:span text:style-name="T26">- </text:span><text:span text:style-name="T36">составлять рассказы о сезонных изменениях природы, изображенных на сюжетной картине, <text:s/>выделить главное, устанавливать <text:s/>причинно-следственные связи, делать выводы;</text:span></text:p>
      <text:p text:style-name="P3"><text:span text:style-name="T26">- </text:span><text:span text:style-name="T36">выразительно рассказывать стихотворения (1-2);</text:span></text:p>
      <text:p text:style-name="P3"><text:span text:style-name="T26">- </text:span><text:span text:style-name="T36">называть фамилии любимого писателя, любимые сказки;</text:span></text:p>
      <text:p text:style-name="P3"><text:span text:style-name="T26">- </text:span><text:span text:style-name="T36">рассказывать знакомую сказку.</text:span></text:p>
      <text:p text:style-name="P3"><text:span text:style-name="T34">Дети учатся:</text:span><text:span text:style-name="T33"> </text:span></text:p>
      <text:p text:style-name="P3"><text:span text:style-name="T22">- </text:span><text:span text:style-name="T36">составлять рассказы-описания</text:span><text:span text:style-name="T33"> любимых игрушек (по модели);</text:span></text:p>
      <text:p text:style-name="P3"><text:span text:style-name="T22">- </text:span><text:span text:style-name="T36">составлять по образцу </text:span><text:span text:style-name="T33"><text:s/></text:span><text:span text:style-name="T36">рассказы</text:span><text:span text:style-name="T33"> </text:span><text:span text:style-name="T36">по <text:s/>сюжетным картинам</text:span><text:span text:style-name="T33">;</text:span></text:p>
      <text:p text:style-name="P3"><text:span text:style-name="T22">- </text:span><text:span text:style-name="T36">сочинять рассказы из личного и коллективного опыта</text:span><text:span text:style-name="T33"> по вопросам педагога; </text:span></text:p>
      <text:p text:style-name="P3"><text:span text:style-name="T22">- </text:span><text:span text:style-name="T36">составлять творческие рассказы</text:span><text:span text:style-name="T33"> (придумывание продолжения и окончания к рассказу, рассказы по модели, по плану воспитателя).</text:span></text:p>
      <text:p text:style-name="P3"><text:span text:style-name="T26">- </text:span><text:span text:style-name="T36">понимать главную идею произведения, правильно оценивать поступки героев.</text:span><text:span text:style-name="T32"> </text:span></text:p>
      <text:p text:style-name="P3"><text:span text:style-name="T22">-</text:span><text:span text:style-name="T26"> </text:span><text:span text:style-name="T36">овладевать <text:s/>грамматическими нормами языка, замечать ошибки в речи сверстников <text:s text:c="2"/>и исправлять их;</text:span></text:p>
      <text:p text:style-name="P3"><text:span text:style-name="T26">- </text:span><text:span text:style-name="T36">принимать участие в драматизации сказки;</text:span></text:p>
      <text:p text:style-name="P3"><text:span text:style-name="T26"><text:s/>- </text:span><text:span text:style-name="T36">самостоятельно пользоваться средствами интонационной выразительности</text:span><text:span text:style-name="T33">: изменять темп, ритм речи, силу и тембр голоса в зависимости от содержания произведения.</text:span></text:p>
      <text:p text:style-name="P14"><text:s text:c="3"/></text:p>
      <text:p text:style-name="P2"><text:span text:style-name="T22"><text:s text:c="2"/></text:span><text:span text:style-name="T33">В результате освоения </text:span><text:span text:style-name="T32">2 раздела</text:span><text:span text:style-name="T40"> </text:span><text:span text:style-name="T32">программы “ Развитие элементарных математических представлений”</text:span></text:p>
      <text:p text:style-name="P3"><text:span text:style-name="T34">Дети <text:s/>должны знать</text:span><text:span text:style-name="T33">: <text:s/></text:span></text:p>
      <text:list xml:id="list36509913" text:continue-numbering="true" text:style-name="RTF_5f_Num_20_2">
        <text:list-item>
          <text:p text:style-name="P53">цифры от 1 до 9, число10;</text:p>
        </text:list-item>
        <text:list-item>
          <text:p text:style-name="P53">состав чисел 2-5 из единиц и из двух меньших чисел.</text:p>
        </text:list-item>
      </text:list>
      <text:p text:style-name="P21">Дети должны уметь:</text:p>
      <text:list xml:id="list36497151" text:continue-numbering="true" text:style-name="RTF_5f_Num_20_2">
        <text:list-item>
          <text:p text:style-name="P56">различать и называть основные цвета и оттенки;</text:p>
        </text:list-item>
        <text:list-item>
          <text:p text:style-name="P56">сравнивать предметы по цвету (способом приложения); форме, размеру (способом наложения);</text:p>
        </text:list-item>
        <text:list-item>
          <text:p text:style-name="P53">распознавать геометрические тела: <text:s/>шар, куб, цилиндр;</text:p>
        </text:list-item>
        <text:list-item>
          <text:p text:style-name="P53">узнавать и называть геометрические <text:s/>фигуры (круги, треугольники, квадраты), видеть форму в конкретных предметах, пользуясь геометрическими эталонами; </text:p>
        </text:list-item>
        <text:list-item>
          <text:p text:style-name="P53"><text:soft-page-break/>классифицировать фигуры по 2 <text:s/>свойствам (цвет и величина); </text:p>
        </text:list-item>
        <text:list-item>
          <text:p text:style-name="P57">считать различные предметы в пределах 10, использовать число как итог подсчета, <text:s/>употреблять в речи порядковые числительные (до 5);</text:p>
        </text:list-item>
        <text:list-item>
          <text:p text:style-name="P57">соотносить количество с числом и цифрой;</text:p>
        </text:list-item>
        <text:list-item>
          <text:p text:style-name="P57">ориентироваться <text:s/>в окружающем пространстве (основные направления от себя) и на листе бумаги (различать верх, низ, левую, правую часть, середину).</text:p>
        </text:list-item>
      </text:list>
      <text:p text:style-name="P59">Дети учатся:</text:p>
      <text:list xml:id="list36485144" text:continue-numbering="true" text:style-name="RTF_5f_Num_20_2">
        <text:list-item>
          <text:p text:style-name="P58"><text:span text:style-name="T22"><text:s/></text:span><text:span text:style-name="T33">сравнивать и <text:s/>классифицировать предметы (3-5) по длине, <text:s/>ширине, высоте, отражать в речи основание классификации (устанавливать уменьшение или увеличение по признаку);</text:span></text:p>
        </text:list-item>
        <text:list-item>
          <text:p text:style-name="P53">сравнивать 2 группы предметов на основе практических упражнений и выяснять, где больше предметов, меньше, одинаково;</text:p>
        </text:list-item>
      </text:list>
      <text:p text:style-name="P60">пользоваться терминологией: “всего”, “больше”, “меньше”,” поровну”, “осталось”, “столько же”, “cтало поровну”, “прибавил”, “убавил”;</text:p>
      <text:list xml:id="list36490394" text:continue-numbering="true" text:style-name="RTF_5f_Num_20_2">
        <text:list-item>
          <text:p text:style-name="P53">уравнивать 2 группы предметов (+ 1 и – 1);</text:p>
        </text:list-item>
        <text:list-item>
          <text:p text:style-name="P57">устанавливать связи и зависимости между числами (меньше, больше на один); </text:p>
        </text:list-item>
        <text:list-item>
          <text:p text:style-name="P53">практически <text:s/>иллюстрировать состав чисел 2-5 из единиц и из двух меньших чисел;</text:p>
        </text:list-item>
        <text:list-item>
          <text:p text:style-name="P54"><text:span text:style-name="T22"><text:s/></text:span><text:span text:style-name="T33">определять части суток и их последовательность; называть признаки времен года, их последовательность; называть текущий месяц;</text:span></text:p>
        </text:list-item>
        <text:list-item>
          <text:p text:style-name="P53">определять положение предметов <text:s text:c="2"/>в пространстве относительно себя и других предметов, пользоваться предлогами и наречиями, в которых отражены пространственные отношения;</text:p>
        </text:list-item>
        <text:list-item>
          <text:p text:style-name="P53">решать простые задачи на увеличение и уменьшение (в пределе <text:s/>5) на наглядном материале (1 год обучения);</text:p>
        </text:list-item>
      </text:list>
      <text:p text:style-name="P15"><text:s text:c="8"/></text:p>
      <text:p text:style-name="P3"><text:span text:style-name="T22"><text:s text:c="6"/></text:span><text:span text:style-name="T33">В результате освоения </text:span><text:span text:style-name="T32">3раздела программы</text:span><text:span text:style-name="T33"> </text:span><text:span text:style-name="T32">“ Подготовка к обучению <text:s text:c="2"/></text:span></text:p>
      <text:p text:style-name="P3"><text:span text:style-name="T23"><text:s text:c="4"/></text:span><text:span text:style-name="T32">грамоте и профилактика нарушений чтения и письма”</text:span></text:p>
      <text:p text:style-name="P3"><text:span text:style-name="T22"><text:s text:c="5"/></text:span><text:span text:style-name="T34">дети старшей группы</text:span><text:span text:style-name="T33"> </text:span><text:span text:style-name="T34">должны научиться</text:span><text:span text:style-name="T33">:</text:span></text:p>
      <text:list xml:id="list36505696" text:continue-numbering="true" text:style-name="RTF_5f_Num_20_2">
        <text:list-item>
          <text:p text:style-name="P53">способу вычленения звука из слова и называнию выделенного звука;</text:p>
        </text:list-item>
        <text:list-item>
          <text:p text:style-name="P61">относить звуки к гласным и согласным на основе особенностей их произнесения и звучания;</text:p>
        </text:list-item>
        <text:list-item>
          <text:p text:style-name="P61">условному обозначению гласных и согласных звуков соответствующим цветом;</text:p>
        </text:list-item>
        <text:list-item>
          <text:p text:style-name="P53">узнавать и называть буквы, которые обозначают изученные звуки;</text:p>
        </text:list-item>
        <text:list-item>
          <text:p text:style-name="P53">делить <text:s/>на слоги <text:s/>слова из 2-3 слогов;</text:p>
        </text:list-item>
        <text:list-item>
          <text:p text:style-name="P53">осуществлять звуковой анализ простых трехзвуковых слов (интонационно выделять звуки в слове, составлять схемы);</text:p>
        </text:list-item>
        <text:list-item>
          <text:p text:style-name="P53">определять количество <text:s/>слов в предложении;</text:p>
        </text:list-item>
        <text:list-item>
          <text:p text:style-name="P53">составлять условно-графические схемы предложений, состоящих из 2-3 слов;</text:p>
        </text:list-item>
        <text:list-item>
          <text:p text:style-name="P54"><text:span text:style-name="T22"><text:s/></text:span><text:span text:style-name="T33">некоторым умениям письменной речи: обводка букв по контуру, письмо </text:span><text:soft-page-break/><text:span text:style-name="T33">букв по опорным точкам, штриховка, написание <text:s/>печатных букв по образцу и различение букв, сходных по графическому облику.</text:span></text:p>
        </text:list-item>
      </text:list>
      <text:p text:style-name="P15"><text:s text:c="5"/></text:p>
      <text:p text:style-name="P3"><text:span text:style-name="T22"><text:s text:c="3"/></text:span><text:span text:style-name="T33">В результате освоения </text:span><text:span text:style-name="T32">4 раздела программы</text:span><text:span text:style-name="T33"> </text:span><text:span text:style-name="T32">“ Развитие и формирование игровых навыков” </text:span><text:span text:style-name="T37">дети 5-6 лет <text:s/>овладевают</text:span><text:span text:style-name="T33"> навыками игрового взаимодействия, осваивают в игре <text:s/>правила ролевого <text:s/>поведения.</text:span></text:p>
      <text:p text:style-name="P3"><text:span text:style-name="T37">Дети учатся</text:span><text:span text:style-name="T33">:</text:span></text:p>
      <text:p text:style-name="P3"><text:span text:style-name="T22">- </text:span><text:span text:style-name="T33">проявлять самостоятельность, инициативу в выборе игры;</text:span></text:p>
      <text:p text:style-name="P3"><text:span text:style-name="T22">- </text:span><text:span text:style-name="T33">творчески развивать сюжет игры;</text:span></text:p>
      <text:p text:style-name="P3"><text:span text:style-name="T22">- </text:span><text:span text:style-name="T33">соблюдать правила и преодолевать трудности в дидактических играх, объяснять сверстникам правила игры;</text:span></text:p>
      <text:p text:style-name="P3"><text:span text:style-name="T22">- </text:span><text:span text:style-name="T33">усваивать нравственные нормы и правила (культуры поведения, дружеских, коллективных взаимоотношений).</text:span></text:p>
      <text:p text:style-name="P13"><text:s text:c="13"/></text:p>
      <text:p text:style-name="P3"><text:span text:style-name="T23"><text:s text:c="11"/>4.</text:span><text:span text:style-name="T32">Объем программы и виды образовательной работы</text:span></text:p>
      <text:p text:style-name="P3"><text:span text:style-name="T21"><text:s text:c="5"/></text:span><text:span text:style-name="T33">Объем программы составляет </text:span><text:span text:style-name="T32"><text:s/>32400 <text:s/>минут <text:s/>(540 часов) в год;</text:span></text:p>
      <text:p text:style-name="P15"><text:s text:c="15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6">Наименование</text:p>
            <text:p text:style-name="P26">и № разделов</text:p>
          </table:table-cell>
          <table:table-cell table:style-name="Таблица4.A1" table:number-columns-spanned="5" office:value-type="string">
            <text:p text:style-name="P3"><text:span text:style-name="T22"><text:s text:c="23"/></text:span><text:span text:style-name="T30">В том числе объем (час, мин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3"><text:span text:style-name="T22"><text:s text:c="8"/></text:span><text:span text:style-name="T29">всего</text:span></text:p>
          </table:table-cell>
          <table:table-cell table:style-name="Таблица4.A1" office:value-type="string">
            <text:p text:style-name="P26">теоретические</text:p>
          </table:table-cell>
          <table:table-cell table:style-name="Таблица4.A1" table:number-columns-spanned="3" office:value-type="string">
            <text:p text:style-name="P3"><text:span text:style-name="T22"><text:s text:c="17"/></text:span><text:span text:style-name="T29">практические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3"><text:span text:style-name="T20"><text:s text:c="7"/></text:span><text:span text:style-name="T29">с детьми</text:span></text:p>
          </table:table-cell>
          <table:table-cell table:style-name="Таблица4.A1" office:value-type="string">
            <text:p text:style-name="P3"><text:span text:style-name="T21"><text:s text:c="9"/></text:span><text:span text:style-name="T30">с педагогами</text:span></text:p>
          </table:table-cell>
          <table:table-cell table:style-name="Таблица4.A1" office:value-type="string">
            <text:p text:style-name="P27">родители</text:p>
            <text:p text:style-name="P27">с детьми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0"><text:s text:c="5"/></text:span><text:span text:style-name="T31">Раздел № 1</text:span></text:p>
            <text:p text:style-name="P3"><text:span text:style-name="T21">“</text:span><text:span text:style-name="T30">Познаватель</text:span></text:p>
            <text:p text:style-name="P3"><text:span text:style-name="T21"><text:s/></text:span><text:span text:style-name="T30">ное развитие”</text:span></text:p>
          </table:table-cell>
          <table:table-cell table:style-name="Таблица4.A1" office:value-type="string">
            <text:p text:style-name="P3"><text:span text:style-name="T23"><text:s text:c="2"/>1600 (</text:span><text:span text:style-name="T32">НОД)</text:span></text:p>
            <text:p text:style-name="P3"><text:span text:style-name="T21"><text:s text:c="3"/>(</text:span><text:span text:style-name="T30">Режимные <text:s text:c="3"/></text:span></text:p>
            <text:p text:style-name="P3"><text:span text:style-name="T21"><text:s text:c="4"/></text:span><text:span text:style-name="T30">моменты)</text:span></text:p>
            <text:p text:style-name="P15"><text:s text:c="7"/>3780</text:p>
            <text:p text:style-name="P3"><text:span text:style-name="T20">(</text:span><text:span text:style-name="T29">Индивидуальная работа</text:span></text:p>
            <text:p text:style-name="P18"><text:s text:c="10"/>11160</text:p>
          </table:table-cell>
          <table:table-cell table:style-name="Таблица4.A1" office:value-type="string">
            <text:p text:style-name="P15"><text:s text:c="3"/>675</text:p>
            <text:p text:style-name="P15"/>
            <text:p text:style-name="P15"><text:s text:c="4"/></text:p>
            <text:p text:style-name="P15">1660</text:p>
          </table:table-cell>
          <table:table-cell table:style-name="Таблица4.A1" office:value-type="string">
            <text:p text:style-name="P15"><text:s text:c="3"/>925</text:p>
            <text:p text:style-name="P15"/>
            <text:p text:style-name="P15"/>
            <text:p text:style-name="P15"><text:s/>2120</text:p>
          </table:table-cell>
          <table:table-cell table:style-name="Таблица4.A1" office:value-type="string">
            <text:p text:style-name="P16"/>
            <text:p text:style-name="P3"><text:span text:style-name="T22"><text:s text:c="5"/></text:span><text:span text:style-name="T26">640</text:span></text:p>
          </table:table-cell>
          <table:table-cell table:style-name="Таблица4.A1" office:value-type="string">
            <text:p text:style-name="P16"/>
            <text:p text:style-name="P17"><text:s text:c="3"/>360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1"><text:s text:c="5"/></text:span><text:span text:style-name="T31">Раздел № 2</text:span></text:p>
            <text:p text:style-name="P3"><text:span text:style-name="T21">“</text:span><text:span text:style-name="T30">Развитие</text:span></text:p>
            <text:p text:style-name="P3"><text:span text:style-name="T30">элементарных математических представлений</text:span><text:span text:style-name="T29">”</text:span></text:p>
            <text:p text:style-name="P19"/>
            <text:p text:style-name="P28"/>
          </table:table-cell>
          <table:table-cell table:style-name="Таблица4.A1" office:value-type="string">
            <text:p text:style-name="P3"><text:span text:style-name="T23"><text:s text:c="3"/>800 (</text:span><text:span text:style-name="T32">НОД)</text:span></text:p>
            <text:p text:style-name="P13"><text:s text:c="3"/></text:p>
            <text:p text:style-name="P3"><text:span text:style-name="T23"><text:s/></text:span><text:span text:style-name="T21">(</text:span><text:span text:style-name="T30">Режимные <text:s text:c="3"/></text:span></text:p>
            <text:p text:style-name="P3"><text:span text:style-name="T21"><text:s text:c="6"/></text:span><text:span text:style-name="T30">моменты)</text:span></text:p>
            <text:p text:style-name="P3"><text:span text:style-name="T21"><text:s text:c="10"/></text:span><text:span text:style-name="T22">860</text:span></text:p>
            <text:p text:style-name="P3"><text:span text:style-name="T20">(</text:span><text:span text:style-name="T29">Индивидуальная работа)</text:span></text:p>
            <text:p text:style-name="P3"><text:span text:style-name="T23"><text:s text:c="9"/></text:span><text:span text:style-name="T20">5580</text:span></text:p>
          </table:table-cell>
          <table:table-cell table:style-name="Таблица4.A1" office:value-type="string">
            <text:p text:style-name="P15"><text:s text:c="2"/>360</text:p>
            <text:p text:style-name="P15"/>
            <text:p text:style-name="P15"/>
            <text:p text:style-name="P15"><text:s text:c="2"/>350</text:p>
          </table:table-cell>
          <table:table-cell table:style-name="Таблица4.A1" office:value-type="string">
            <text:p text:style-name="P15"><text:s text:c="2"/>440</text:p>
            <text:p text:style-name="P15"/>
            <text:p text:style-name="P15"/>
            <text:p text:style-name="P15"><text:s text:c="3"/>510</text:p>
          </table:table-cell>
          <table:table-cell table:style-name="Таблица4.A1" office:value-type="string">
            <text:p text:style-name="P15"/>
            <text:p text:style-name="P3"><text:span text:style-name="T22"><text:s text:c="4"/></text:span><text:span text:style-name="T26">540</text:span></text:p>
          </table:table-cell>
          <table:table-cell table:style-name="Таблица4.A1" office:value-type="string">
            <text:p text:style-name="P15"/>
            <text:p text:style-name="P3"><text:span text:style-name="T22"><text:s text:c="4"/></text:span><text:span text:style-name="T26">36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1"><text:s text:c="6"/></text:span><text:span text:style-name="T31">Раздел №3</text:span></text:p>
            <text:p text:style-name="P3"><text:span text:style-name="T21">“</text:span><text:span text:style-name="T30">Подготовка к обучению грамоте и профилактика нарушений чтения и письма”</text:span></text:p>
            <text:p text:style-name="P28"/>
          </table:table-cell>
          <table:table-cell table:style-name="Таблица4.A1" office:value-type="string">
            <text:p text:style-name="P3"><text:span text:style-name="T23"><text:s text:c="2"/>700(</text:span><text:span text:style-name="T32">НОД)</text:span></text:p>
            <text:p text:style-name="P3"><text:span text:style-name="T23"><text:s text:c="3"/></text:span><text:span text:style-name="T21">(</text:span><text:span text:style-name="T30">Режимные <text:s text:c="3"/></text:span></text:p>
            <text:p text:style-name="P3"><text:span text:style-name="T21"><text:s text:c="5"/></text:span><text:span text:style-name="T30">моменты)</text:span></text:p>
            <text:p text:style-name="P3"><text:span text:style-name="T21"><text:s text:c="9"/></text:span><text:span text:style-name="T22">500</text:span></text:p>
            <text:p text:style-name="P3"><text:span text:style-name="T20">(</text:span><text:span text:style-name="T29">Индивидуальная работа)</text:span></text:p>
            <text:p text:style-name="P18"><text:s text:c="9"/>5580</text:p>
          </table:table-cell>
          <table:table-cell table:style-name="Таблица4.A1" office:value-type="string">
            <text:p text:style-name="P15"><text:s text:c="2"/>320</text:p>
            <text:p text:style-name="P15"/>
            <text:p text:style-name="P15"/>
            <text:p text:style-name="P15">170</text:p>
          </table:table-cell>
          <table:table-cell table:style-name="Таблица4.A1" office:value-type="string">
            <text:p text:style-name="P15"><text:s text:c="2"/>380</text:p>
            <text:p text:style-name="P15"/>
            <text:p text:style-name="P15"/>
            <text:p text:style-name="P15">330</text:p>
          </table:table-cell>
          <table:table-cell table:style-name="Таблица4.A1" office:value-type="string">
            <text:p text:style-name="P15"/>
            <text:p text:style-name="P3"><text:span text:style-name="T22"><text:s text:c="5"/></text:span><text:span text:style-name="T26">440</text:span></text:p>
          </table:table-cell>
          <table:table-cell table:style-name="Таблица4.A1" office:value-type="string">
            <text:p text:style-name="P15"/>
            <text:p text:style-name="P17"><text:s text:c="3"/>360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0"><text:s text:c="6"/></text:span><text:span text:style-name="T31">Раздел№4</text:span></text:p>
            <text:p text:style-name="P3"><text:span text:style-name="T21">“</text:span><text:span text:style-name="T30">Формирование и </text:span></text:p>
            <text:p text:style-name="P27">развитие</text:p>
            <text:p text:style-name="P27"><text:soft-page-break/>игровых навыков”</text:p>
            <text:p text:style-name="P28"/>
          </table:table-cell>
          <table:table-cell table:style-name="Таблица4.A1" office:value-type="string">
            <text:p text:style-name="P3"><text:span text:style-name="T23"><text:s text:c="3"/>500 (</text:span><text:span text:style-name="T32">НОД)</text:span></text:p>
            <text:p text:style-name="P3"><text:span text:style-name="T23"><text:s text:c="3"/></text:span><text:span text:style-name="T21">(</text:span><text:span text:style-name="T30">Режимные <text:s text:c="3"/></text:span></text:p>
            <text:p text:style-name="P3"><text:soft-page-break/><text:span text:style-name="T21"><text:s text:c="4"/></text:span><text:span text:style-name="T30">моменты)</text:span></text:p>
            <text:p text:style-name="P3"><text:span text:style-name="T21"><text:s text:c="9"/></text:span><text:span text:style-name="T22">1340</text:span></text:p>
            <text:p text:style-name="P3"><text:span text:style-name="T20">(</text:span><text:span text:style-name="T29">Индивидуальная работа)</text:span></text:p>
            <text:p text:style-name="P18"><text:s text:c="9"/>5580</text:p>
          </table:table-cell>
          <table:table-cell table:style-name="Таблица4.A1" office:value-type="string">
            <text:p text:style-name="P15"><text:s text:c="3"/>150</text:p>
            <text:p text:style-name="P15"/>
            <text:p text:style-name="P15"><text:soft-page-break/></text:p>
            <text:p text:style-name="P15"><text:s text:c="4"/>440</text:p>
          </table:table-cell>
          <table:table-cell table:style-name="Таблица4.A1" office:value-type="string">
            <text:p text:style-name="P15"><text:s text:c="2"/>350</text:p>
            <text:p text:style-name="P15"/>
            <text:p text:style-name="P15"><text:soft-page-break/></text:p>
            <text:p text:style-name="P15"><text:s text:c="3"/>900</text:p>
          </table:table-cell>
          <table:table-cell table:style-name="Таблица4.A1" office:value-type="string">
            <text:p text:style-name="P15"/>
            <text:p text:style-name="P3"><text:span text:style-name="T22"><text:s text:c="3"/></text:span><text:span text:style-name="T26">540</text:span></text:p>
          </table:table-cell>
          <table:table-cell table:style-name="Таблица4.A1" office:value-type="string">
            <text:p text:style-name="P15"/>
            <text:p text:style-name="P3"><text:span text:style-name="T22"><text:s text:c="3"/></text:span><text:span text:style-name="T26">36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0"><text:s text:c="6"/></text:span><text:span text:style-name="T31">Раздел № 5</text:span></text:p>
            <text:p text:style-name="P3"><text:span text:style-name="T21">“</text:span><text:span text:style-name="T30">Диагностика”</text:span></text:p>
            <text:p text:style-name="P28"/>
          </table:table-cell>
          <table:table-cell table:style-name="Таблица4.A1" office:value-type="string">
            <text:p text:style-name="P15"><text:s text:c="8"/>900</text:p>
          </table:table-cell>
          <table:table-cell table:style-name="Таблица4.A1" office:value-type="string">
            <text:p text:style-name="P15"><text:s text:c="3"/>400</text:p>
          </table:table-cell>
          <table:table-cell table:style-name="Таблица4.A1" office:value-type="string">
            <text:p text:style-name="P15"><text:s text:c="2"/>500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5"/>
      <text:p text:style-name="P3"><text:span text:style-name="T22"><text:s text:c="21"/></text:span><text:span text:style-name="T23">5.</text:span><text:span text:style-name="T32">Содержание программы старшей группы</text:span></text:p>
      <text:p text:style-name="P3"><text:span text:style-name="T23"><text:s text:c="32"/>5.1.</text:span><text:span text:style-name="T32">Объем программы по темам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><text:span text:style-name="T20"><text:s text:c="5"/>№ </text:span><text:span text:style-name="T29">раздела</text:span></text:p>
          </table:table-cell>
          <table:table-cell table:style-name="Таблица5.A1" office:value-type="string">
            <text:p text:style-name="P3"><text:span text:style-name="T20"><text:s text:c="6"/>№ </text:span><text:span text:style-name="T29">темы</text:span></text:p>
          </table:table-cell>
          <table:table-cell table:style-name="Таблица5.A1" table:number-columns-spanned="3" office:value-type="string">
            <text:p text:style-name="P3"><text:span text:style-name="T23"><text:s text:c="15"/></text:span><text:span text:style-name="T29">Объем программы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4"/></text:span><text:span text:style-name="T32">всего</text:span></text:p>
          </table:table-cell>
          <table:table-cell table:style-name="Таблица5.A1" office:value-type="string">
            <text:p text:style-name="P3"><text:span text:style-name="T20"><text:s/></text:span><text:span text:style-name="T29">теоретические</text:span></text:p>
          </table:table-cell>
          <table:table-cell table:style-name="Таблица5.A1" office:value-type="string">
            <text:p text:style-name="P26">практические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<text:s text:c="5"/></text:span><text:span text:style-name="T31">Раздел № 1</text:span></text:p>
            <text:p text:style-name="P3"><text:span text:style-name="T21">“</text:span><text:span text:style-name="T30">Познаватель</text:span></text:p>
            <text:p text:style-name="P3"><text:span text:style-name="T21"><text:s/></text:span><text:span text:style-name="T30">ное развитие”</text:span></text:p>
          </table:table-cell>
          <table:table-cell table:style-name="Таблица5.A1" office:value-type="string">
            <text:p text:style-name="P3"><text:span text:style-name="T20"><text:s text:c="10"/></text:span><text:span text:style-name="T29">Тема 1</text:span></text:p>
            <text:p text:style-name="P3"><text:span text:style-name="T20"><text:s text:c="4"/>“</text:span><text:span text:style-name="T29">Сенсорное <text:s text:c="6"/></text:span></text:p>
            <text:p text:style-name="P3"><text:span text:style-name="T20"><text:s text:c="6"/></text:span><text:span text:style-name="T29">развитие”</text:span></text:p>
            <text:p text:style-name="P3"><text:span text:style-name="T20"><text:s text:c="8"/></text:span><text:span text:style-name="T29">НОД</text:span></text:p>
            <text:p text:style-name="P3"><text:span text:style-name="T20"><text:s text:c="3"/></text:span><text:span text:style-name="T30">Режимные <text:s text:c="2"/></text:span></text:p>
            <text:p text:style-name="P3"><text:span text:style-name="T21"><text:s text:c="4"/></text:span><text:span text:style-name="T30">моменты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3"/>100</text:p>
            <text:p text:style-name="P13"/>
            <text:p text:style-name="P3"><text:span text:style-name="T23"><text:s text:c="3"/></text:span><text:span text:style-name="T22">10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8"/>40</text:p>
            <text:p text:style-name="P13"/>
            <text:p text:style-name="P15"><text:s text:c="7"/>40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7"/>60</text:p>
            <text:p text:style-name="P13"/>
            <text:p text:style-name="P3"><text:span text:style-name="T23"><text:s text:c="7"/></text:span><text:span text:style-name="T22">6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0"><text:s text:c="10"/></text:span><text:span text:style-name="T29">Тема 2</text:span></text:p>
            <text:p text:style-name="P3"><text:span text:style-name="T20"><text:s text:c="5"/>“</text:span><text:span text:style-name="T29">Развитие <text:s text:c="4"/></text:span></text:p>
            <text:p text:style-name="P3"><text:span text:style-name="T20"><text:s text:c="4"/></text:span><text:span text:style-name="T29">психических <text:s text:c="3"/></text:span></text:p>
            <text:p text:style-name="P3"><text:span text:style-name="T20"><text:s text:c="6"/></text:span><text:span text:style-name="T29">функций”</text:span></text:p>
            <text:p text:style-name="P3"><text:span text:style-name="T20"><text:s text:c="8"/></text:span><text:span text:style-name="T29">НОД</text:span></text:p>
            <text:p text:style-name="P3"><text:span text:style-name="T20"><text:s text:c="3"/></text:span><text:span text:style-name="T30">Режимные <text:s text:c="2"/></text:span></text:p>
            <text:p text:style-name="P3"><text:span text:style-name="T21"><text:s text:c="4"/></text:span><text:span text:style-name="T30">моменты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4"/>100</text:p>
            <text:p text:style-name="P13"/>
            <text:p text:style-name="P3"><text:span text:style-name="T23"><text:s text:c="5"/></text:span><text:span text:style-name="T22">8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6"/>40</text:p>
            <text:p text:style-name="P13"/>
            <text:p text:style-name="P15"><text:s text:c="7"/>3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6"/>60</text:p>
            <text:p text:style-name="P13"/>
            <text:p text:style-name="P15"><text:s text:c="6"/>50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0"><text:s text:c="9"/></text:span><text:span text:style-name="T29">Тема3</text:span></text:p>
            <text:p text:style-name="P3"><text:span text:style-name="T20">“</text:span><text:span text:style-name="T29">Ознакомление с <text:s text:c="4"/></text:span></text:p>
            <text:p text:style-name="P3"><text:span text:style-name="T20"><text:s text:c="3"/></text:span><text:span text:style-name="T29">окружающим миром и развитие <text:s text:c="2"/></text:span></text:p>
            <text:p text:style-name="P3"><text:span text:style-name="T20"><text:s text:c="4"/></text:span><text:span text:style-name="T29">связной речи”</text:span></text:p>
            <text:p text:style-name="P3"><text:span text:style-name="T20"><text:s text:c="8"/></text:span><text:span text:style-name="T29">НОД</text:span></text:p>
            <text:p text:style-name="P3"><text:span text:style-name="T20"><text:s text:c="3"/></text:span><text:span text:style-name="T30">Режимные <text:s text:c="2"/></text:span></text:p>
            <text:p text:style-name="P3"><text:span text:style-name="T21"><text:s text:c="4"/></text:span><text:span text:style-name="T30">моменты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2"/>800</text:p>
            <text:p text:style-name="P15"><text:s text:c="3"/></text:p>
            <text:p text:style-name="P15"><text:s text:c="3"/>90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7"/>330</text:p>
            <text:p text:style-name="P15"><text:s text:c="8"/></text:p>
            <text:p text:style-name="P15"><text:s text:c="7"/>32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4"/>470</text:p>
            <text:p text:style-name="P13"><text:s text:c="4"/></text:p>
            <text:p text:style-name="P3"><text:span text:style-name="T23"><text:s text:c="5"/></text:span><text:span text:style-name="T22">58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8"/></text:span><text:span text:style-name="T29">Тема 4</text:span></text:p>
            <text:p text:style-name="P3"><text:span text:style-name="T20">“</text:span><text:span text:style-name="T29">Ознакомление с художественной <text:s text:c="2"/></text:span></text:p>
            <text:p text:style-name="P3"><text:span text:style-name="T20"><text:s text:c="2"/></text:span><text:span text:style-name="T29">литературой”</text:span></text:p>
            <text:p text:style-name="P3"><text:span text:style-name="T20"><text:s text:c="8"/></text:span><text:span text:style-name="T29">НОД</text:span></text:p>
            <text:p text:style-name="P3"><text:span text:style-name="T20"><text:s text:c="3"/></text:span><text:span text:style-name="T30">Режимные <text:s text:c="2"/></text:span></text:p>
            <text:p text:style-name="P3"><text:span text:style-name="T21"><text:s text:c="4"/></text:span><text:span text:style-name="T30">моменты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4"/>600</text:p>
            <text:p text:style-name="P13"/>
            <text:p text:style-name="P15"><text:s text:c="3"/>270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6"/>265</text:p>
            <text:p text:style-name="P13"/>
            <text:p text:style-name="P3"><text:span text:style-name="T23"><text:s text:c="4"/></text:span><text:span text:style-name="T22">127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4"/>335</text:p>
            <text:p text:style-name="P13"/>
            <text:p text:style-name="P3"><text:span text:style-name="T23"><text:s text:c="3"/></text:span><text:span text:style-name="T22">1430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2"><text:s text:c="5"/></text:span><text:span text:style-name="T31">Раздел № 2</text:span></text:p>
            <text:p text:style-name="P3"><text:span text:style-name="T21">“</text:span><text:span text:style-name="T30">Развитие</text:span></text:p>
            <text:p text:style-name="P3"><text:span text:style-name="T30">элементарных математических представлений</text:span><text:span text:style-name="T29">”</text:span></text:p>
            <text:p text:style-name="P16"/>
            <text:p text:style-name="P28"/>
          </table:table-cell>
          <table:table-cell table:style-name="Таблица5.A1" office:value-type="string">
            <text:p text:style-name="P3"><text:span text:style-name="T23"><text:s text:c="8"/></text:span><text:span text:style-name="T29">Тема 1</text:span></text:p>
            <text:p text:style-name="P3"><text:span text:style-name="T20"><text:s text:c="4"/>“</text:span><text:span text:style-name="T29">Величина и <text:s/></text:span></text:p>
            <text:p text:style-name="P3"><text:span text:style-name="T20"><text:s text:c="9"/></text:span><text:span text:style-name="T29">форма” <text:s text:c="10"/></text:span></text:p>
            <text:p text:style-name="P3"><text:span text:style-name="T20"><text:s text:c="10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3"/>325</text:p>
            <text:p text:style-name="P13"/>
            <text:p text:style-name="P3"><text:span text:style-name="T23"><text:s text:c="3"/></text:span><text:span text:style-name="T22">30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6"/>150</text:p>
            <text:p text:style-name="P13"><text:s text:c="3"/></text:p>
            <text:p text:style-name="P3"><text:span text:style-name="T23"><text:s text:c="6"/></text:span><text:span text:style-name="T22">11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3"/>175</text:p>
            <text:p text:style-name="P13"/>
            <text:p text:style-name="P3"><text:span text:style-name="T23"><text:s text:c="3"/></text:span><text:span text:style-name="T22">19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8"/></text:span><text:span text:style-name="T29">Тема 2</text:span></text:p>
            <text:p text:style-name="P3"><text:span text:style-name="T20">“</text:span><text:span text:style-name="T29">Количество и <text:s text:c="3"/></text:span></text:p>
            <text:p text:style-name="P3"><text:soft-page-break/><text:span text:style-name="T20"><text:s text:c="9"/></text:span><text:span text:style-name="T29">счет”</text:span></text:p>
            <text:p text:style-name="P3"><text:span text:style-name="T20"><text:s text:c="10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><text:soft-page-break/></text:p>
            <text:p text:style-name="P13"><text:s text:c="3"/>275</text:p>
            <text:p text:style-name="P13"/>
            <text:p text:style-name="P3"><text:span text:style-name="T23"><text:s text:c="2"/></text:span><text:span text:style-name="T22">320</text:span></text:p>
          </table:table-cell>
          <table:table-cell table:style-name="Таблица5.A1" office:value-type="string">
            <text:p text:style-name="P13"/>
            <text:p text:style-name="P13"><text:soft-page-break/></text:p>
            <text:p text:style-name="P13"><text:s text:c="5"/>130</text:p>
            <text:p text:style-name="P13"/>
            <text:p text:style-name="P3"><text:span text:style-name="T23"><text:s text:c="5"/></text:span><text:span text:style-name="T22">140</text:span></text:p>
          </table:table-cell>
          <table:table-cell table:style-name="Таблица5.A1" office:value-type="string">
            <text:p text:style-name="P13"/>
            <text:p text:style-name="P13"><text:soft-page-break/></text:p>
            <text:p text:style-name="P13"><text:s text:c="3"/>145</text:p>
            <text:p text:style-name="P13"/>
            <text:p text:style-name="P3"><text:span text:style-name="T23"><text:s text:c="3"/></text:span><text:span text:style-name="T22">18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8"/></text:span><text:span text:style-name="T29">Тема 3</text:span></text:p>
            <text:p text:style-name="P3"><text:span text:style-name="T20">“</text:span><text:span text:style-name="T29">Пространственные </text:span></text:p>
            <text:p text:style-name="P3"><text:span text:style-name="T20"><text:s text:c="5"/></text:span><text:span text:style-name="T29">и временные </text:span></text:p>
            <text:p text:style-name="P3"><text:span text:style-name="T20"><text:s text:c="5"/></text:span><text:span text:style-name="T29">представления”</text:span></text:p>
            <text:p text:style-name="P3"><text:span text:style-name="T20"><text:s text:c="10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4"/>200</text:p>
            <text:p text:style-name="P13"/>
            <text:p text:style-name="P3"><text:span text:style-name="T23"><text:s text:c="3"/></text:span><text:span text:style-name="T22">24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7"/>80</text:p>
            <text:p text:style-name="P13"/>
            <text:p text:style-name="P3"><text:span text:style-name="T23"><text:s text:c="5"/></text:span><text:span text:style-name="T22">10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5"/>120</text:p>
            <text:p text:style-name="P15"/>
            <text:p text:style-name="P15"><text:s text:c="4"/>140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1"><text:s text:c="6"/></text:span><text:span text:style-name="T31">Раздел №3</text:span></text:p>
            <text:p text:style-name="P3"><text:span text:style-name="T21">“</text:span><text:span text:style-name="T30">Подготовка к обучению грамоте и профилактика нарушений чтения и письма”</text:span></text:p>
            <text:p text:style-name="P28"/>
          </table:table-cell>
          <table:table-cell table:style-name="Таблица5.A1" office:value-type="string">
            <text:p text:style-name="P3"><text:span text:style-name="T20"><text:s text:c="8"/></text:span><text:span text:style-name="T29">Тема 1</text:span></text:p>
            <text:p text:style-name="P3"><text:span text:style-name="T20"><text:s text:c="5"/>“</text:span><text:span text:style-name="T29">Усвоение <text:s text:c="6"/></text:span></text:p>
            <text:p text:style-name="P3"><text:span text:style-name="T20"><text:s text:c="6"/></text:span><text:span text:style-name="T29">понятий” <text:s text:c="12"/></text:span></text:p>
            <text:p text:style-name="P3"><text:span text:style-name="T20"><text:s text:c="11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2"/>175</text:p>
            <text:p text:style-name="P13"/>
            <text:p text:style-name="P3"><text:span text:style-name="T23"><text:s text:c="3"/></text:span><text:span text:style-name="T22">5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7"/>75</text:p>
            <text:p text:style-name="P13"/>
            <text:p text:style-name="P3"><text:span text:style-name="T23"><text:s text:c="7"/></text:span><text:span text:style-name="T22">1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3"/>100</text:p>
            <text:p text:style-name="P13"/>
            <text:p text:style-name="P3"><text:span text:style-name="T23"><text:s text:c="5"/></text:span><text:span text:style-name="T22">4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0"><text:s text:c="8"/></text:span><text:span text:style-name="T29">Тема 2</text:span></text:p>
            <text:p text:style-name="P3"><text:span text:style-name="T20">“</text:span><text:span text:style-name="T29">Ознакомление с <text:s text:c="7"/>предложением и словом в предложении”</text:span></text:p>
            <text:p text:style-name="P3"><text:span text:style-name="T20"><text:s text:c="10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/></text:span></text:p>
          </table:table-cell>
          <table:table-cell table:style-name="Таблица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3"><text:span text:style-name="T20"><text:s text:c="6"/></text:span><text:span text:style-name="T23">175</text:span></text:p>
            <text:p text:style-name="P13"><text:s text:c="5"/></text:p>
            <text:p text:style-name="P3"><text:span text:style-name="T23"><text:s text:c="4"/></text:span><text:span text:style-name="T22">17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9"/>85</text:p>
            <text:p text:style-name="P15"><text:s text:c="9"/></text:p>
            <text:p text:style-name="P15"><text:s text:c="9"/>7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6"/>90</text:p>
            <text:p text:style-name="P13"><text:s text:c="5"/></text:p>
            <text:p text:style-name="P3"><text:span text:style-name="T23"><text:s text:c="4"/></text:span><text:span text:style-name="T22">10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5"/></text:span><text:span text:style-name="T29">Тема 3</text:span></text:p>
            <text:p text:style-name="P3"><text:span text:style-name="T20">“</text:span><text:span text:style-name="T29">Развитие фонематического восприятия, звукового анализа и синтеза” <text:s text:c="11"/></text:span></text:p>
            <text:p text:style-name="P3"><text:span text:style-name="T20"><text:s text:c="11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3"/>150</text:p>
            <text:p text:style-name="P13"><text:s text:c="3"/></text:p>
            <text:p text:style-name="P3"><text:span text:style-name="T23"><text:s text:c="3"/></text:span><text:span text:style-name="T22">12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8"/>60</text:p>
            <text:p text:style-name="P15"><text:s text:c="8"/></text:p>
            <text:p text:style-name="P15"><text:s text:c="9"/>50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><text:s text:c="9"/>90</text:p>
            <text:p text:style-name="P15"><text:s text:c="7"/></text:p>
            <text:p text:style-name="P15"><text:s text:c="8"/>70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0"><text:s text:c="4"/></text:span><text:span text:style-name="T29">Тема 4</text:span></text:p>
            <text:p text:style-name="P3"><text:span text:style-name="T20">“</text:span><text:span text:style-name="T29">Подготовка к обучению чтению и письму”</text:span></text:p>
            <text:p text:style-name="P3"><text:span text:style-name="T20"><text:s text:c="10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4"/>200</text:p>
            <text:p text:style-name="P13"/>
            <text:p text:style-name="P3"><text:span text:style-name="T23"><text:s text:c="3"/></text:span><text:span text:style-name="T22">16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6"/>100</text:p>
            <text:p text:style-name="P13"/>
            <text:p text:style-name="P3"><text:span text:style-name="T23"><text:s text:c="6"/></text:span><text:span text:style-name="T22">40</text:span></text:p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><text:s text:c="6"/>100</text:p>
            <text:p text:style-name="P13"/>
            <text:p text:style-name="P3"><text:span text:style-name="T23"><text:s text:c="5"/></text:span><text:span text:style-name="T22">120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<text:s text:c="6"/></text:span><text:span text:style-name="T31">Раздел№4</text:span></text:p>
            <text:p text:style-name="P3"><text:span text:style-name="T21">“</text:span><text:span text:style-name="T30">Формирование и </text:span></text:p>
            <text:p text:style-name="P27">развитие</text:p>
            <text:p text:style-name="P27">игровых навыков”</text:p>
            <text:p text:style-name="P28"/>
          </table:table-cell>
          <table:table-cell table:style-name="Таблица5.A1" office:value-type="string">
            <text:p text:style-name="P3"><text:span text:style-name="T23"><text:s text:c="7"/></text:span><text:span text:style-name="T29">Тема 1</text:span></text:p>
            <text:p text:style-name="P3"><text:span text:style-name="T20">“</text:span><text:span text:style-name="T29">Подвижные игры” <text:s text:c="11"/></text:span></text:p>
            <text:p text:style-name="P3"><text:span text:style-name="T20"><text:s text:c="11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4"/>100</text:p>
            <text:p text:style-name="P3"><text:span text:style-name="T23"><text:s text:c="4"/></text:span><text:span text:style-name="T22">72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6"/>30</text:p>
            <text:p text:style-name="P3"><text:span text:style-name="T23"><text:s text:c="5"/></text:span><text:span text:style-name="T22">22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6"/>70</text:p>
            <text:p text:style-name="P3"><text:span text:style-name="T23"><text:s text:c="4"/></text:span><text:span text:style-name="T22">50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0"><text:s text:c="9"/></text:span><text:span text:style-name="T29">Тема 2</text:span></text:p>
            <text:p text:style-name="P3"><text:span text:style-name="T20"><text:s text:c="3"/>“</text:span><text:span text:style-name="T29">Настольно- <text:s/></text:span></text:p>
            <text:p text:style-name="P3"><text:span text:style-name="T20"><text:s text:c="4"/></text:span><text:span text:style-name="T29">печатные </text:span><text:soft-page-break/><text:span text:style-name="T29">дидактические игры” <text:s/></text:span></text:p>
            <text:p text:style-name="P3"><text:span text:style-name="T20"><text:s text:c="13"/></text:span><text:span text:style-name="T29">НОД</text:span></text:p>
            <text:p text:style-name="P3"><text:span text:style-name="T20"><text:s text:c="10"/></text:span><text:span text:style-name="T30">Режимные <text:s text:c="2"/></text:span></text:p>
            <text:p text:style-name="P3"><text:span text:style-name="T21"><text:s text:c="10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oft-page-break/></text:p>
            <text:p text:style-name="P13"><text:s text:c="4"/></text:p>
            <text:p text:style-name="P13"><text:s text:c="5"/>200</text:p>
            <text:p text:style-name="P13"><text:s text:c="2"/></text:p>
            <text:p text:style-name="P3"><text:span text:style-name="T23"><text:s text:c="5"/></text:span><text:span text:style-name="T22">180 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oft-page-break/></text:p>
            <text:p text:style-name="P13"><text:s text:c="6"/></text:p>
            <text:p text:style-name="P13"><text:s text:c="7"/>60</text:p>
            <text:p text:style-name="P15"><text:s text:c="4"/></text:p>
            <text:p text:style-name="P15"><text:s text:c="6"/>60</text:p>
          </table:table-cell>
          <table:table-cell table:style-name="Таблица5.A1" office:value-type="string">
            <text:p text:style-name="P13"/>
            <text:p text:style-name="P13"/>
            <text:p text:style-name="P13"><text:soft-page-break/></text:p>
            <text:p text:style-name="P13"><text:s text:c="3"/></text:p>
            <text:p text:style-name="P13"><text:s text:c="7"/>140</text:p>
            <text:p text:style-name="P13"><text:s text:c="5"/></text:p>
            <text:p text:style-name="P3"><text:span text:style-name="T23"><text:s text:c="7"/></text:span><text:span text:style-name="T22">12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8"/></text:span><text:span text:style-name="T29">Тема 3</text:span></text:p>
            <text:p text:style-name="P3"><text:span text:style-name="T20">“</text:span><text:span text:style-name="T29">Сюжетно-ролевые игры” <text:s text:c="9"/></text:span></text:p>
            <text:p text:style-name="P3"><text:span text:style-name="T20"><text:s text:c="9"/></text:span><text:span text:style-name="T29">НОД</text:span></text:p>
            <text:p text:style-name="P3"><text:span text:style-name="T20"><text:s text:c="5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2"/>100</text:p>
            <text:p text:style-name="P13"/>
            <text:p text:style-name="P3"><text:span text:style-name="T23"><text:s text:c="3"/></text:span><text:span text:style-name="T22">18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5"/>30</text:p>
            <text:p text:style-name="P13"><text:s text:c="3"/></text:p>
            <text:p text:style-name="P15"><text:s text:c="5"/>60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5"/>70</text:p>
            <text:p text:style-name="P13"/>
            <text:p text:style-name="P3"><text:span text:style-name="T23"><text:s text:c="5"/></text:span><text:span text:style-name="T22">120</text:span>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"><text:span text:style-name="T23"><text:s text:c="7"/></text:span><text:span text:style-name="T29">Тема <text:s/>4</text:span></text:p>
            <text:p text:style-name="P3"><text:span text:style-name="T20">“</text:span><text:span text:style-name="T29">Театрализованные игры” <text:s text:c="9"/></text:span></text:p>
            <text:p text:style-name="P3"><text:span text:style-name="T20"><text:s text:c="11"/></text:span><text:span text:style-name="T29">НОД</text:span></text:p>
            <text:p text:style-name="P3"><text:span text:style-name="T20"><text:s text:c="6"/></text:span><text:span text:style-name="T30">Режимные <text:s text:c="2"/></text:span></text:p>
            <text:p text:style-name="P3"><text:span text:style-name="T21"><text:s text:c="7"/></text:span><text:span text:style-name="T30">моменты</text:span><text:span text:style-name="T29"> <text:s text:c="2"/>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2"/>100</text:p>
            <text:p text:style-name="P13"/>
            <text:p text:style-name="P3"><text:span text:style-name="T23"><text:s/></text:span><text:span text:style-name="T22"><text:s text:c="3"/>26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5"/>30</text:p>
            <text:p text:style-name="P13"><text:s text:c="2"/></text:p>
            <text:p text:style-name="P3"><text:span text:style-name="T23"><text:s text:c="5"/></text:span><text:span text:style-name="T22">100</text:span></text:p>
          </table:table-cell>
          <table:table-cell table:style-name="Таблица5.A1" office:value-type="string">
            <text:p text:style-name="P13"/>
            <text:p text:style-name="P13"/>
            <text:p text:style-name="P13"><text:s text:c="6"/>70</text:p>
            <text:p text:style-name="P13"/>
            <text:p text:style-name="P3"><text:span text:style-name="T23"><text:s text:c="4"/></text:span><text:span text:style-name="T22">160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<text:s text:c="4"/></text:span><text:span text:style-name="T31">Раздел 5</text:span></text:p>
            <text:p text:style-name="P3"><text:span text:style-name="T21">“</text:span><text:span text:style-name="T30">Диагностика”</text:span></text:p>
          </table:table-cell>
          <table:table-cell table:style-name="Таблица5.A1" office:value-type="string">
            <text:p text:style-name="P13"><text:s/></text:p>
          </table:table-cell>
          <table:table-cell table:style-name="Таблица5.A1" office:value-type="string">
            <text:p text:style-name="P13"><text:s text:c="3"/>900</text:p>
          </table:table-cell>
          <table:table-cell table:style-name="Таблица5.A1" office:value-type="string">
            <text:p text:style-name="P13"><text:s text:c="6"/>400</text:p>
          </table:table-cell>
          <table:table-cell table:style-name="Таблица5.A1" office:value-type="string">
            <text:p text:style-name="P13"><text:s text:c="4"/>500</text:p>
          </table:table-cell>
        </table:table-row>
      </table:table>
      <text:p text:style-name="P13"/>
      <text:p text:style-name="P3"><text:span text:style-name="T23"><text:s text:c="7"/>5. 2.</text:span><text:span text:style-name="T39">Содержание разделов образовательной программы</text:span></text:p>
      <text:p text:style-name="P3"><text:span text:style-name="T27"><text:s text:c="34"/></text:span><text:span text:style-name="T39">старшей группы</text:span></text:p>
      <text:p text:style-name="P20"><text:s text:c="25"/></text:p>
      <text:p text:style-name="P2"><text:span text:style-name="T28"><text:s/></text:span><text:span text:style-name="T35">Раздел 1. Познавательное развитие</text:span></text:p>
      <text:p text:style-name="P23">НОД (1600 <text:s/>мин.: 675 мин. – т., 925 мин. – пр.).</text:p>
      <text:p text:style-name="P23">Режимные моменты: 3780 <text:s/>мин.: 1660 мин. – т., 2120 <text:s/>мин. – пр.</text:p>
      <text:p text:style-name="P22">Тема 1. “Сенсорное развитие”</text:p>
      <text:p text:style-name="P24">НОД (100 мин.: 40 мин. – т., 60 мин. – пр.).</text:p>
      <text:p text:style-name="P24">Режимные моменты: 100 мин.: 40 мин. – т.,60 мин. – пр.</text:p>
      <text:p text:style-name="P2"><text:span text:style-name="T22"><text:s text:c="2"/></text:span><text:span text:style-name="T33">Развивать все органы чувств (слуха, зрения, обоняния, осязания, вкуса).</text:span></text:p>
      <text:p text:style-name="P2"><text:span text:style-name="T22"><text:s text:c="3"/></text:span><text:span text:style-name="T33">Совершенствовать умение воспринимать предметы и явления окружающей действительности через все органы чувств, выделять в процессе восприятия свойства и качества, существенные детали и на этой основе сравнивать предметы</text:span><text:span text:style-name="T32">.</text:span></text:p>
      <text:p text:style-name="P2"><text:span text:style-name="T23"><text:s text:c="2"/></text:span><text:span text:style-name="T36">Закреплять знание основных цветов и оттенков, обогащать представления </text:span><text:span text:style-name="T33">детей об их разнообразии. Совершенствовать процессы сенсомоторной интеграции. Развивать дифференцированность восприятия сенсорной информации, сенсомоторной координации.</text:span></text:p>
      <text:p text:style-name="P2"><text:span text:style-name="T22"><text:s/></text:span><text:span text:style-name="T36">Развивать умение видеть форму <text:s/>в конкретных предметах окружающей действительности, пользуясь геометрическими эталонами, называя эти предметы круглыми, квадратными, овальными</text:span><text:span text:style-name="T33">. Учить указывать размер предметов при сравнении нескольких предметов (от 3 до 5) разной длины, высоты, ширины. Учить приемам сопоставления двух или нескольких</text:span><text:span text:style-name="T36"> </text:span><text:span text:style-name="T33">предметов по цвету, форме, размеру способами наложения, приложения.</text:span></text:p>
      <text:p text:style-name="P2"><text:span text:style-name="T22"><text:s text:c="2"/></text:span><text:span text:style-name="T33">Учить подбирать предметы и фигуры, разные по цвету и по величине.</text:span></text:p>
      <text:p text:style-name="P2"><text:span text:style-name="T35">Тема 2. “Развитие психических функций</text:span><text:span text:style-name="T32">”</text:span></text:p>
      <text:p text:style-name="P24"><text:soft-page-break/>НОД (100 мин.: 40 мин. – т., 60 мин. – пр.).</text:p>
      <text:p text:style-name="P24">Режимные моменты: 80 мин.: 30 мин. – т., 50 мин. – пр.</text:p>
      <text:p text:style-name="P2"><text:span text:style-name="T22"><text:s text:c="2"/></text:span><text:span text:style-name="T33">Развивать все виды восприятия. Формировать и закреплять умение учитывать при сравнении предметов признаки, воспринимаемые всеми органами чувств. Совершенствовать характер и способы обследования предметов, способности обобщать. </text:span></text:p>
      <text:p text:style-name="P2"><text:span text:style-name="T22"><text:s text:c="3"/></text:span><text:span text:style-name="T33">Развивать все виды внимания, памяти, творческого воображения.</text:span></text:p>
      <text:p text:style-name="P2"><text:span text:style-name="T22"><text:s text:c="3"/></text:span><text:span text:style-name="T33">Развивать конкретно-образное мышление. Учить детей сравнивать, устанавливать причинно-следственные связи, обобщать, исключать “четвертый лишний предмет”, устанавливать закономерность.</text:span></text:p>
      <text:p text:style-name="P22">Тема 3. “Ознакомление с окружающим миром и развитие речи”</text:p>
      <text:p text:style-name="P23">НОД (800 мин.: 330 мин. – т., 470 мин. – пр.).</text:p>
      <text:p text:style-name="P23">Режимные моменты: 900 мин.: 320 мин. – т., 580 мин. – пр.</text:p>
      <text:p text:style-name="P23">Тема 3.1 “Развитие связной речи”</text:p>
      <text:p text:style-name="P24">НОД (425 мин.: 180 мин. – т., 245 мин. – пр.).</text:p>
      <text:p text:style-name="P24">Режимные моменты: 510 мин.: 180 мин. – т.,330 <text:s/>мин. – пр.</text:p>
      <text:p text:style-name="P23">Тема 3.1.1“Родная природа”</text:p>
      <text:p text:style-name="P24">НОД (175 мин.: 75 мин. – т., 100 мин. – пр.).</text:p>
      <text:p text:style-name="P24">Режимные моменты: 210 мин.: 80 мин. – т.,130 <text:s/>мин. – пр.</text:p>
      <text:p text:style-name="P2"><text:span text:style-name="T23"><text:s/></text:span><text:span text:style-name="T24">«</text:span><text:span text:style-name="T34">Деревья и кустарники осенью. Грибы</text:span><text:span text:style-name="T24">».</text:span></text:p>
      <text:p text:style-name="P2"><text:span text:style-name="T22"><text:s text:c="3"/></text:span><text:span text:style-name="T33">Расширять и уточнять понятия детей о растениях ближайшего окружения, познакомить <text:s/>с изменениями в жизни растений осенью (созревание плодов и семян, увядание цветов и трав, изменение окраски листьев на деревьях). <text:s text:c="5"/></text:span></text:p>
      <text:p text:style-name="P2"><text:span text:style-name="T22"><text:s text:c="3"/></text:span><text:span text:style-name="T33">Познакомить дошкольников с названиями грибов, с понятиями “съедобный”, “несъедобный”. </text:span><text:span text:style-name="T36">Закреплять названия деревьев: береза, клен, </text:span></text:p>
      <text:p text:style-name="P25">рябина, дуб, ель. Познакомить детей с названиями <text:s/>грибов: подберезовик, подосиновик, боровик, лисичка, сыроежка.</text:p>
      <text:p text:style-name="P2"><text:span text:style-name="T22"><text:s text:c="2"/></text:span><text:span text:style-name="T36">Упражнять в образовании существительных множественного числа именительного и родительного падежей в образовании слов с помощью приставок (подосиновик, подберезовик).</text:span></text:p>
      <text:p text:style-name="P2"><text:span text:style-name="T22"><text:s text:c="2"/></text:span><text:span text:style-name="T33">Формировать представление детей о значении леса в жизни человека, воспитывать бережное отношение к природе.</text:span></text:p>
      <text:p text:style-name="P2"><text:span text:style-name="T24">«</text:span><text:span text:style-name="T34">Перелетные птицы</text:span><text:span text:style-name="T24">».</text:span><text:span text:style-name="T25"> <text:s text:c="2"/></text:span></text:p>
      <text:p text:style-name="P2"><text:span text:style-name="T22"><text:s text:c="2"/></text:span><text:span text:style-name="T36">Уточнять и расширять представление об осени и ее признаках (дальнейшее уменьшение продолжительности дня, холодные дожди, листопад).</text:span></text:p>
      <text:p text:style-name="P2"><text:span text:style-name="T22"><text:s text:c="3"/></text:span><text:span text:style-name="T33">Формировать представление детей о перелетных птицах. Познакомить с жизнью птиц (гнездование, выведение птенцов, отлет птиц осенью, возвращение весной). </text:span><text:span text:style-name="T36">Закреплять названия перелетных птиц: ласточки, грачи, журавли, скворцы, соловьи</text:span><text:span text:style-name="T33">. <text:s text:c="5"/></text:span></text:p>
      <text:p text:style-name="P2"><text:span text:style-name="T22"><text:s text:c="4"/></text:span><text:span text:style-name="T33">Учить дошкольников отвечать на вопросы по содержанию прочитанного произведения, пересказывать часть текста с опорой на сюжетную картинку.</text:span></text:p>
      <text:p text:style-name="P31"><text:span text:style-name="T23"><text:s text:c="2"/></text:span><text:span text:style-name="T24">«</text:span><text:span text:style-name="T34">Поздняя осень. Одежда. Обувь. Головные убор</text:span><text:span text:style-name="T41">ы</text:span><text:span text:style-name="T43">».</text:span><text:span text:style-name="T44"> </text:span></text:p>
      <text:p text:style-name="P31"><text:span text:style-name="T45"><text:s text:c="2"/></text:span><text:span text:style-name="T33">Закреплять знания детей об осени. Поздняя осень (предзимье): дальнейшее уменьшение продолжительности дня, холодные дожди, сильный ветер, </text:span><text:soft-page-break/><text:span text:style-name="T33">заморозки. Учить детей составлять рассказ о поздней осени, используя картинки-опоры.</text:span></text:p>
      <text:p text:style-name="P31"><text:span text:style-name="T22"><text:s text:c="2"/></text:span><text:span text:style-name="T36">Уточнять и расширять представления детей об обуви, одежде, головных уборах в соответствии с временем года. Закреплять обобщающие понятия ”одежда”,”обувь”,”головные уборы”. </text:span><text:span text:style-name="T33">Упражнять детей в образовании существительных в формах именительного и родительного падежей множественного числа (темы “Одежда”, “Обувь”). </text:span><text:span text:style-name="T36">Упражнять детей в <text:s/>правильном употреблении глаголов </text:span><text:span text:style-name="T37">одеть</text:span><text:span text:style-name="T34">, надеть</text:span><text:span text:style-name="T33">. </text:span></text:p>
      <text:p text:style-name="P31"><text:span text:style-name="T22"><text:s/></text:span><text:span text:style-name="T24">«</text:span><text:span text:style-name="T34">Зима пришла. Город зимой </text:span><text:span text:style-name="T24">».</text:span></text:p>
      <text:p text:style-name="P31"><text:span text:style-name="T26"><text:s text:c="4"/></text:span><text:span text:style-name="T36">Наблюдения в природе</text:span><text:span text:style-name="T42">: </text:span><text:span text:style-name="T36">на небе темные тучи, которые несут на землю снег, он быстро тает. <text:s text:c="2"/>Расширять представления детей о зиме, ее признаках: сокращение продолжительности дня, замерзание водоемов, морозы</text:span><text:span text:style-name="T33">, </text:span><text:span text:style-name="T36">снегопады</text:span><text:span text:style-name="T33">. Познакомить детей с названиями зимних месяцев. Разучивание стихотворения Сурикова “Зима”. Учить составлять описательный рассказ на тему “Зима”. </text:span><text:span text:style-name="T36">Познакомить детей с названиями зимних месяцев.</text:span><text:span text:style-name="T38"> </text:span></text:p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6T16:31:53.71</meta:creation-date>
    <meta:document-statistic meta:table-count="5" meta:image-count="0" meta:object-count="0" meta:page-count="18" meta:paragraph-count="678" meta:word-count="4327" meta:character-count="35721"/>
    <dc:date>2016-08-26T16:32:12.98</dc:date>
    <meta:editing-duration>PT19S</meta:editing-duration>
    <meta:editing-cycles>1</meta:editing-cycles>
    <meta:generator>LibreOffice/3.3$Win32 LibreOffice_project/330m19$Build-8</meta:generator>
  </office:meta>
</office:document-meta>
</file>